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uitvoeren van diverse werkzaamheden aan het watersysteem ten behoeve van de realisatie van de nieuwbouwwijk "Westergouwe"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3504, 28 oktober 2020) De wijziging heeft betrekking op het verplaatsen van de tijdelijke waterscheiding aan de zuidkant van Deelgebied D van het project Westergouwe III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5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483.564 445654.435</meta:user-defined>
    <meta:user-defined meta:name="DC.title">Wijziging verleende watervergunning voor het uitvoeren van diverse werkzaamheden aan het watersysteem ten behoeve van de realisatie van de nieuwbouwwijk "Westergouwe" in Gouda.</meta:user-defined>
    <meta:user-defined meta:name="OVERHEIDop.straatnaam">Oost Ringdijk</meta:user-defined>
    <meta:user-defined meta:name="OVERHEIDop.woonplaats">Gouda</meta:user-defined>
    <meta:user-defined meta:name="DCTERMS.W3CDTF/DCTERMS.available">2020-10-30</meta:user-defined>
    <meta:user-defined meta:name="DCTERMS.W3CDTF/OVERHEIDop.jaargang">2020</meta:user-defined>
    <meta:user-defined meta:name="OVERHEIDop.publicationIssue">12157</meta:user-defined>
    <meta:user-defined meta:name="OVERHEIDop.WsbID/DC.identifier">wsb-2020-12157</meta:user-defined>
    <meta:user-defined meta:name="OVERHEIDop.versieInformatie"/>
  </office:meta>
</office:document-meta>
</file>