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schouwka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waterschap Noorderzijlvest d.d. 26 oktober 2020 genaamd 'Vaststelling schouwkaarten' is per abuis een onjuiste datum van vaststelling opgenomen. Daarnaast is er een aanvulling die betrekking heeft op de procedure van de zienswijze. </text:p>
            <text:p text:style-name="common-al">Het dagelijks bestuur van waterschap Noorderzijlvest heeft in zijn vergadering van 27 oktober 2020 de schouwkaarten 2020 vastgesteld. </text:p>
            <text:p text:style-name="common-al">Bij de defintieve vaststelling van de schouwkaarten zijn een aantal zienswijzen binnengekomen. Indieners hiervan hebben persoonlijk bericht ontvangen. Deze zienswijzen zijn beoordeeld en verwerkt in de huidige vastgestelde schouwkaa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15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dc:language>nl</dc:language>
    <meta:user-defined meta:name="OVERHEID.Waterschap/DC.spatial">Waterschap Noorderzijlvest</meta:user-defined>
    <meta:user-defined meta:name="DC.title">Rectificatie 'Vaststelling schouwkaarten'</meta:user-defined>
    <meta:user-defined meta:name="DCTERMS.W3CDTF/DCTERMS.available">2020-10-30</meta:user-defined>
    <meta:user-defined meta:name="DCTERMS.W3CDTF/OVERHEIDop.jaargang">2020</meta:user-defined>
    <meta:user-defined meta:name="OVERHEIDop.publicationIssue">12156</meta:user-defined>
    <meta:user-defined meta:name="OVERHEIDop.WsbID/DC.identifier">wsb-2020-12156</meta:user-defined>
    <meta:user-defined meta:name="OVERHEIDop.versieInformatie"/>
  </office:meta>
</office:document-meta>
</file>