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elijke Havendijk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49934 ingevolge de Keur waterschap Brabantse Delta 2015 bekend gemaakt op 27 oktober 2020 voor het dempen van een a-water en een b-water in peilgebied ter hoogte van de Westelijke Havendijk te Roosendaal ten behoeve van landschappelijke inpassing Zonnepark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5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5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5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794.62 397624.98</meta:user-defined>
    <meta:user-defined meta:name="DC.title">Watervergunning van waterschap Brabantse Delta voor waterhuishoudkundige werkzaamheden ter hoogte van Westelijke Havendijk te Roosendaal.</meta:user-defined>
    <meta:user-defined meta:name="OVERHEIDop.straatnaam">Vlietweg</meta:user-defined>
    <meta:user-defined meta:name="OVERHEIDop.woonplaats">Roosendaal</meta:user-defined>
    <meta:user-defined meta:name="DCTERMS.W3CDTF/DCTERMS.available">2020-10-30</meta:user-defined>
    <meta:user-defined meta:name="DCTERMS.W3CDTF/OVERHEIDop.jaargang">2020</meta:user-defined>
    <meta:user-defined meta:name="OVERHEIDop.externeBijlage">Besluit 349934|exb-2020-58453</meta:user-defined>
    <meta:user-defined meta:name="OVERHEIDop.externeBijlage">Tekening nr. 102 d.d. 01-10-2020|exb-2020-58454</meta:user-defined>
    <meta:user-defined meta:name="OVERHEIDop.publicationIssue">12154</meta:user-defined>
    <meta:user-defined meta:name="OVERHEIDop.WsbID/DC.identifier">wsb-2020-12154</meta:user-defined>
    <meta:user-defined meta:name="OVERHEIDop.versieInformatie"/>
  </office:meta>
</office:document-meta>
</file>