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leggen van een duiker in een a-watergang en het plaatsen van een putconstructie in een beschermingszone van een a-watergang (Z/20/076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leggen van een duiker in een a-watergang en het plaatsen van een putconstructie in een beschermingszone van een a-watergang. De werkzaamheden vinden plaats op het perceel, kadastraal bekend als gemeente, Bladel, sectie BDL01 H, nummer 881.</text:p>
            <text:p text:style-name="common-al">Het dagelijks bestuur heeft voor de gevraagde vergunning een beschikking Z/20/076805 opgesteld. Aan de vergunning zijn voorschriften verbonden.</text:p>
            <text:p text:style-name="common-al">InzageD</text:p>
            <text:p text:style-name="common-al">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15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5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5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3202.897 376587.467</meta:user-defined>
    <meta:user-defined meta:name="DC.title">Verlening watervergunning voor het leggen van een duiker in een a-watergang en het plaatsen van een putconstructie in een beschermingszone van een a-watergang (Z/20/076805)</meta:user-defined>
    <meta:user-defined meta:name="OVERHEID.PostcodeHuisnummer/OVERHEIDop.postcodeHuisnummer">5531XD 71</meta:user-defined>
    <meta:user-defined meta:name="OVERHEIDop.straatnaam">Veilig Oord</meta:user-defined>
    <meta:user-defined meta:name="OVERHEIDop.woonplaats">Blad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12150</meta:user-defined>
    <meta:user-defined meta:name="OVERHEIDop.WsbID/DC.identifier">wsb-2020-12150</meta:user-defined>
    <meta:user-defined meta:name="OVERHEIDop.versieInformatie"/>
  </office:meta>
</office:document-meta>
</file>