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bestaande dam met duiker in a-water BZ37 nabij de Mr. Van Hasseltweg te Hoogeloon en Casteren in de gemeente Bladel (Z/20/0768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bestaande dam met duiker in a-water BZ37 nabij de Mr. Van Hasseltweg te Hoogeloon en Casteren in de gemeente Bladel. De werkzaamheden vinden plaats op het perceel, kadastraal bekend als gemeente Hoogeloon (HGL04), sectie K, nummer 612.</text:p>
            <text:p text:style-name="common-al">Het dagelijks bestuur heeft voor de gevraagde vergunning een beschikking Z/20/0768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560 380870</meta:user-defined>
    <meta:user-defined meta:name="DC.title">Verlening watervergunning voor het verlengen van een bestaande dam met duiker in a-water BZ37 nabij de Mr. Van Hasseltweg te Hoogeloon en Casteren in de gemeente Bladel (Z/20/076847)</meta:user-defined>
    <meta:user-defined meta:name="OVERHEID.PostcodeHuisnummer/OVERHEIDop.postcodeHuisnummer">5529NH 6</meta:user-defined>
    <meta:user-defined meta:name="OVERHEIDop.straatnaam">Westelbeersedijk</meta:user-defined>
    <meta:user-defined meta:name="OVERHEIDop.woonplaats">Casteren</meta:user-defined>
    <meta:user-defined meta:name="DCTERMS.W3CDTF/DCTERMS.available">2020-10-30</meta:user-defined>
    <meta:user-defined meta:name="DCTERMS.W3CDTF/OVERHEIDop.jaargang">2020</meta:user-defined>
    <meta:user-defined meta:name="OVERHEIDop.publicationIssue">12148</meta:user-defined>
    <meta:user-defined meta:name="OVERHEIDop.WsbID/DC.identifier">wsb-2020-12148</meta:user-defined>
    <meta:user-defined meta:name="OVERHEIDop.versieInformatie"/>
  </office:meta>
</office:document-meta>
</file>