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De werkzaamheden vinden plaats op het perceel, kadastraal bekend als gemeente Nuenen, sectie A, nummers 2906 en 4402 (Z/20/0767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ten behoeve van perceelsontsluiting. De werkzaamheden vinden op het perceel, kadastraal bekend als gemeente Nuenen, sectie A, nummers 2906 en 4402. De locatie is gelegen ten hoogte van de Hoekstraat 86 te Nuenen.</text:p>
            <text:p text:style-name="common-al">Het dagelijks bestuur heeft voor de gevraagde vergunning een beschikking Z/20/07674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4002 389697</meta:user-defined>
    <meta:user-defined meta:name="DC.title">Verlening watervergunning voor het aanleggen van een dam met duiker. De werkzaamheden vinden plaats op het perceel, kadastraal bekend als gemeente Nuenen, sectie A, nummers 2906 en 4402 (Z/20/076741)</meta:user-defined>
    <meta:user-defined meta:name="OVERHEID.PostcodeHuisnummer/OVERHEIDop.postcodeHuisnummer">5674NP 86</meta:user-defined>
    <meta:user-defined meta:name="OVERHEIDop.straatnaam">Hoekstraat</meta:user-defined>
    <meta:user-defined meta:name="OVERHEIDop.woonplaats">Nuenen</meta:user-defined>
    <meta:user-defined meta:name="DCTERMS.W3CDTF/DCTERMS.available">2020-10-30</meta:user-defined>
    <meta:user-defined meta:name="DCTERMS.W3CDTF/OVERHEIDop.jaargang">2020</meta:user-defined>
    <meta:user-defined meta:name="OVERHEIDop.publicationIssue">12146</meta:user-defined>
    <meta:user-defined meta:name="OVERHEIDop.WsbID/DC.identifier">wsb-2020-12146</meta:user-defined>
    <meta:user-defined meta:name="OVERHEIDop.versieInformatie"/>
  </office:meta>
</office:document-meta>
</file>