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watervergunning voor het tijdelijk aanleggen van draglineschotten. De werkzaamheden vinden plaats op het perceel, kadastraal bekend als gemeente Best(BES00), sectie K, nummer 430 (Z/20/07684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tijdelijk aanleggen van draglineschotten. De werkzaamheden vinden op het perceel, kadastraal bekend als gemeente Best(BES00), sectie K, nummer 430.</text:p>
            <text:p text:style-name="common-al">Het dagelijks bestuur heeft voor de gevraagde vergunning een beschikking Z/20/076843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145</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45</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45</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2795 390164</meta:user-defined>
    <meta:user-defined meta:name="DC.title">Wijziging watervergunning voor het tijdelijk aanleggen van draglineschotten. De werkzaamheden vinden plaats op het perceel, kadastraal bekend als gemeente Best(BES00), sectie K, nummer 430 (Z/20/076843)</meta:user-defined>
    <meta:user-defined meta:name="OVERHEID.PostcodeHuisnummer/OVERHEIDop.postcodeHuisnummer">5684LL 1</meta:user-defined>
    <meta:user-defined meta:name="OVERHEIDop.straatnaam">Dijkpad</meta:user-defined>
    <meta:user-defined meta:name="OVERHEIDop.woonplaats">Best</meta:user-defined>
    <meta:user-defined meta:name="DCTERMS.W3CDTF/DCTERMS.available">2020-10-30</meta:user-defined>
    <meta:user-defined meta:name="DCTERMS.W3CDTF/OVERHEIDop.jaargang">2020</meta:user-defined>
    <meta:user-defined meta:name="OVERHEIDop.publicationIssue">12145</meta:user-defined>
    <meta:user-defined meta:name="OVERHEIDop.WsbID/DC.identifier">wsb-2020-12145</meta:user-defined>
    <meta:user-defined meta:name="OVERHEIDop.versieInformatie"/>
  </office:meta>
</office:document-meta>
</file>