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dempen en aanleggen/verleggen van een watergang en het aanplanten van boomvormers. De werkzaamheden vinden plaats op het perceel, kadastraal bekend als gemeente Oost-, West- en Middelbeers, sectie F, nummer 548 (Z/20/07666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dempen en aanleggen/verleggen van een watergang en het aanplanten van boomvormers. De werkzaamheden vinden op het perceel, kadastraal bekend als gemeente Oost-, West- en Middelbeers, sectie F, nummer 548. De activiteit vindt plaats in en nabij een watergang, die bij het waterschap bekend is onder BZ1 (Groote Beerze). Deze is gelegen in de buurt van Voorteindseweg en de Steenfortseweg Middelbeers. Het gaat om het herstellen van de oude meander van de watergang. Het dagelijks bestuur heeft voor de gevraagde vergunning een beschikking Z/20/076663 opgesteld. Aan de vergunning zijn voorschriften verbonden. </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14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4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4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5220 387125</meta:user-defined>
    <meta:user-defined meta:name="DC.title">Verlening watervergunning voor het dempen en aanleggen/verleggen van een watergang en het aanplanten van boomvormers. De werkzaamheden vinden plaats op het perceel, kadastraal bekend als gemeente Oost-, West- en Middelbeers, sectie F, nummer 548 (Z/20/076663)</meta:user-defined>
    <meta:user-defined meta:name="OVERHEID.PostcodeHuisnummer/OVERHEIDop.postcodeHuisnummer">5091CH 44</meta:user-defined>
    <meta:user-defined meta:name="OVERHEIDop.straatnaam">Hoogdijk</meta:user-defined>
    <meta:user-defined meta:name="OVERHEIDop.woonplaats">Oost West en Middelbeers</meta:user-defined>
    <meta:user-defined meta:name="DCTERMS.W3CDTF/DCTERMS.available">2020-10-30</meta:user-defined>
    <meta:user-defined meta:name="DCTERMS.W3CDTF/OVERHEIDop.jaargang">2020</meta:user-defined>
    <meta:user-defined meta:name="OVERHEIDop.publicationIssue">12143</meta:user-defined>
    <meta:user-defined meta:name="OVERHEIDop.WsbID/DC.identifier">wsb-2020-12143</meta:user-defined>
    <meta:user-defined meta:name="OVERHEIDop.versieInformatie"/>
  </office:meta>
</office:document-meta>
</file>