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een hekwerk in de beschermingszone van een a-water. De werkzaamheden vinden plaats op het perceel, kadastraal bekend als gemeente Oirschot(OST00), sectie F, nummer 8631. (Z/20/076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een hekwerk in de beschermingszone van een a-water. De werkzaamheden vinden op het perceel, kadastraal bekend als gemeente Oirschot(OST00), sectie F, nummer 8631.</text:p>
            <text:p text:style-name="common-al">Het dagelijks bestuur heeft voor de gevraagde vergunning een beschikking Z/20/076862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14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4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4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9129 390063</meta:user-defined>
    <meta:user-defined meta:name="DC.title">Verlening watervergunning voor het aanleggen van een hekwerk in de beschermingszone van een a-water. De werkzaamheden vinden plaats op het perceel, kadastraal bekend als gemeente Oirschot(OST00), sectie F, nummer 8631. (Z/20/076862)</meta:user-defined>
    <meta:user-defined meta:name="OVERHEID.PostcodeHuisnummer/OVERHEIDop.postcodeHuisnummer">5688GA 3</meta:user-defined>
    <meta:user-defined meta:name="OVERHEIDop.straatnaam">Moorland</meta:user-defined>
    <meta:user-defined meta:name="OVERHEIDop.woonplaats">Oirschot</meta:user-defined>
    <meta:user-defined meta:name="DCTERMS.W3CDTF/DCTERMS.available">2020-10-30</meta:user-defined>
    <meta:user-defined meta:name="DCTERMS.W3CDTF/OVERHEIDop.jaargang">2020</meta:user-defined>
    <meta:user-defined meta:name="OVERHEIDop.publicationIssue">12142</meta:user-defined>
    <meta:user-defined meta:name="OVERHEIDop.WsbID/DC.identifier">wsb-2020-12142</meta:user-defined>
    <meta:user-defined meta:name="OVERHEIDop.versieInformatie"/>
  </office:meta>
</office:document-meta>
</file>