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.J. de Jonghweg en de Academie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4474) Het onttrekken van grondwater bij het vervangen van het riool ter plaatse van de G.J de Jonghweg en Academiestraat in Rotterdam. In de periode van 1 december 2020 tot en met 31 december 2021 wordt er grondwater onttrokken met een debiet van maximaal 3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4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4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4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373.29 436134.51</meta:user-defined>
    <meta:user-defined meta:name="OVERHEID.EPSG28992/DC.spatial">91431.786 436198.571</meta:user-defined>
    <meta:user-defined meta:name="DC.title">Melding voor het onttrekken van grondwater, G.J. de Jonghweg en de Academiestraat in Rotterdam.</meta:user-defined>
    <meta:user-defined meta:name="OVERHEID.PostcodeHuisnummer/OVERHEIDop.postcodeHuisnummer">3015GA 2</meta:user-defined>
    <meta:user-defined meta:name="OVERHEID.PostcodeHuisnummer/OVERHEIDop.postcodeHuisnummer">3015GH 175</meta:user-defined>
    <meta:user-defined meta:name="OVERHEIDop.straatnaam">Academieplein</meta:user-defined>
    <meta:user-defined meta:name="OVERHEIDop.straatnaam">'s-Gravendijkwal</meta:user-defined>
    <meta:user-defined meta:name="OVERHEIDop.woonplaats">Rotterdam</meta:user-defined>
    <meta:user-defined meta:name="OVERHEIDop.woonplaats">Rotter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141</meta:user-defined>
    <meta:user-defined meta:name="OVERHEIDop.WsbID/DC.identifier">wsb-2020-12141</meta:user-defined>
    <meta:user-defined meta:name="OVERHEIDop.versieInformatie"/>
  </office:meta>
</office:document-meta>
</file>