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ontwerpprojectplan “Lollebeek Castenrayse Vennen”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Van 3 november tot en met 14 december ligt het ontwerpprojectplan “Lollebeek ‘Castenrayse Vennen” tijdens kantooruren ter inzage in het waterschapsgebouw aan de Maria Theresialaan 99 te Roermond. Uitvoering van het projectplan leidt tot een dienovereenkomstige wijziging van de Legger Waterschap Limburg 2019. Het ontwerpbesluit tot wijziging van de legger ligt eveneens tijdens voornoemde termijn ter inzage. Voor het inzien van de stukken dient vooraf een afspraak te worden gemaakt via onderstaand informatienummer.</text:p>
            <text:p text:style-name="common-al">
            <text:span text:style-name="nadrukvet">Toelichting</text:span>
          </text:p>
            <text:p text:style-name="common-al">Het plangebied ligt net ten zuiden van Castenray in de gemeenten Venray en Horst aan de Maas. Het project heeft tot doel de water- en natuuropgaven tussen Castenray en Venray te realiseren die bestaan uit het herstel van de natte natuurparel ‘Castenrayse Vennen’, herinrichting van de Lollebeek en realiseren van de verbinding Gortmeule-Diepeleng. Voorwaardelijk in dat verband is het behouden en versterken van een duurzame positie van de rundveehouderij ten noorden van het projectgebied.</text:p>
            <text:p text:style-name="common-al">De voorgenomen maatregelen zijn:</text:p>
            <text:p text:style-name="common-al">• het herinrichten van het Schaatsven (baggeren en verwijderen vegetatie);</text:p>
            <text:p text:style-name="common-al">• het omleggen en herprofileren van de Lollebeek (verondiepen profiel);</text:p>
            <text:p text:style-name="common-al">• het voor een deel dempen van de bestaande Lollebeek;</text:p>
            <text:p text:style-name="common-al">• het omleggen en herprofileren van de Kastenraayse Loop;</text:p>
            <text:p text:style-name="common-al">• uitvoeren beheersmaatregelen voor het duurzaam borgen van een locatie voor rundveehouderij, aan de noordzijde van de Castenrayse Vennen;</text:p>
            <text:p text:style-name="common-al">• het aanpassen van een deel van de Kastenraayse Loop of hierop afwaterende watergangen; </text:p>
            <text:p text:style-name="common-al">• het aanpassen van de bestaande stuwen in de Lollebeek;</text:p>
            <text:p text:style-name="common-al">• het realiseren van een cascade voor overgang van de omgelegde Lollebeek naar de bestaande loop van de Lollebeek;</text:p>
            <text:p text:style-name="common-al">• het aanbrengen van duikers in de beekloop t.b.v. bereikbaarheid;</text:p>
            <text:p text:style-name="common-al">• het aanbrengen van drie voorden en stapstenen in de Lollebeek; </text:p>
            <text:p text:style-name="common-al">• het verleggen van de Diepeleng ten behoeve van de bochtafsnijding; </text:p>
            <text:p text:style-name="common-al">• het realiseren van een ecologische verbindingszone tussen landgoed de Gortmeule en de Castenrayse Vennen, met als nevenfunctie waterberging;</text:p>
            <text:p text:style-name="common-al">• het herstellen van een eiland, incl. vogelkijkvoorziening en toegang tot het Schaatsven en het plaatsen van bebording;</text:p>
            <text:p text:style-name="common-al">• het realiseren van een half verhard wandelpad vanaf de Rietweg naar de vlonder, met toegang tot het eiland;</text:p>
            <text:p text:style-name="common-al">• recreatieve voorzieningen / aanpassing recreatieve route door de Castenrayse Vennen.</text:p>
            <text:p text:style-name="common-al">
            <text:span text:style-name="nadrukvet">Zienswijzen</text:span>
          </text:p>
            <text:p text:style-name="common-al">Belanghebbenden kunne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projectleider Edwin Stevens via telefoonnummer +31 6 5204 1287. Na afloop van de inspraakfase zullen de ontwerpbesluiten, samen met eventueel ontvangen zienswijzen, ter besluitvorming aan het bestuur worden voorgelegd. </text:p>
            <text:p text:style-name="common-al">
            <text:span text:style-name="nadrukvet">Informatie</text:span>
          </text:p>
            <text:p text:style-name="common-al">Voor meer informatie kunt u contact opnemen met de projectleider Edwin Stevens via telefoonnummer: +31 6 5204 1287 of via het e-mailadres: <text:a xlink:href="mailto:e.stevens@waterschaplimburg.nl" xlink:type="simple">e.stevens@waterschaplimburg.nl</text:a>. De ontwerpbesluiten zijn ook in te zien in de linker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13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3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3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Waterschap/DC.creator">Waterschap Limburg</meta:user-defined>
    <meta:user-defined meta:name="OVERHEID.Informatietype/DC.type">officiële publicatie</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hoofdstuk 5 van de Waterwet]|[1.0:c:BWBR0025458&amp;hoofdstuk=5&amp;g=2020-07-01</meta:user-defined>
    <meta:user-defined meta:name="DCTERMS.abstract">de water- en natuuropgaven tussen Castenray en Venray te realiseren die bestaan uit het herstel van de natte natuurparel ‘Castenrayse Vennen’, herinrichting van de Lollebeek en realiseren van de verbinding Gortmeule-Diepeleng</meta:user-defined>
    <dc:language>nl</dc:language>
    <meta:user-defined meta:name="OVERHEID.Gemeente/DC.spatial">Venray</meta:user-defined>
    <meta:user-defined meta:name="OVERHEID.Waterschap/DC.spatial">Waterschap Limburg</meta:user-defined>
    <meta:user-defined meta:name="OVERHEID.EPSG28992/DC.spatial">199655.217 388610.556</meta:user-defined>
    <meta:user-defined meta:name="DC.title">Bekendmaking ter inzage legging ontwerpprojectplan “Lollebeek Castenrayse Vennen” met bijbehorend ontwerpbesluit tot wijziging van de legger</meta:user-defined>
    <meta:user-defined meta:name="OVERHEID.PostcodeHuisnummer/OVERHEIDop.postcodeHuisnummer">5811AL 46</meta:user-defined>
    <meta:user-defined meta:name="OVERHEIDop.straatnaam">Lollebeekweg</meta:user-defined>
    <meta:user-defined meta:name="OVERHEIDop.woonplaats">Castenray</meta:user-defined>
    <meta:user-defined meta:name="DCTERMS.W3CDTF/DCTERMS.available">2020-11-02</meta:user-defined>
    <meta:user-defined meta:name="OVERHEIDop.externeBijlage">Ontwerp projectplan|exb-2020-58345</meta:user-defined>
    <meta:user-defined meta:name="OVERHEIDop.externeBijlage">Bijlage 1|exb-2020-58346</meta:user-defined>
    <meta:user-defined meta:name="OVERHEIDop.externeBijlage">Bijlage 2 1 van 9|exb-2020-58347</meta:user-defined>
    <meta:user-defined meta:name="OVERHEIDop.externeBijlage">Bijlage 2 2 van 9 |exb-2020-58348</meta:user-defined>
    <meta:user-defined meta:name="OVERHEIDop.externeBijlage">Bijlage 2 3 van 9|exb-2020-58349</meta:user-defined>
    <meta:user-defined meta:name="OVERHEIDop.externeBijlage">Bijlage 2 4 van 9|exb-2020-58350</meta:user-defined>
    <meta:user-defined meta:name="OVERHEIDop.externeBijlage">Bijlage 2 5 van 9|exb-2020-58351</meta:user-defined>
    <meta:user-defined meta:name="OVERHEIDop.externeBijlage">Bijlage 2 6 van 9|exb-2020-58352</meta:user-defined>
    <meta:user-defined meta:name="OVERHEIDop.externeBijlage">Bijlage 2 7 van 9|exb-2020-58353</meta:user-defined>
    <meta:user-defined meta:name="OVERHEIDop.externeBijlage">Bijlage 2 8 van 9|exb-2020-58354</meta:user-defined>
    <meta:user-defined meta:name="OVERHEIDop.externeBijlage">Bijlage 2 9 van 9|exb-2020-58355</meta:user-defined>
    <meta:user-defined meta:name="OVERHEIDop.externeBijlage">Bijlage 3|exb-2020-58356</meta:user-defined>
    <meta:user-defined meta:name="OVERHEIDop.externeBijlage">Bijlage 4|exb-2020-58357</meta:user-defined>
    <meta:user-defined meta:name="OVERHEIDop.externeBijlage">Bijlage 5|exb-2020-58358</meta:user-defined>
    <meta:user-defined meta:name="OVERHEIDop.externeBijlage">Bijlage 6|exb-2020-58359</meta:user-defined>
    <meta:user-defined meta:name="OVERHEIDop.externeBijlage">Bijlage 7|exb-2020-58360</meta:user-defined>
    <meta:user-defined meta:name="OVERHEIDop.externeBijlage">Bijlage 8|exb-2020-58361</meta:user-defined>
    <meta:user-defined meta:name="OVERHEIDop.externeBijlage">Bijlage 9|exb-2020-58362</meta:user-defined>
    <meta:user-defined meta:name="OVERHEIDop.externeBijlage">Ontwerp leggerwijziging|exb-2020-58363</meta:user-defined>
    <meta:user-defined meta:name="OVERHEIDop.externeBijlage">Bijlage 1 Ontwerp Leggerwijziging|exb-2020-58364</meta:user-defined>
    <meta:user-defined meta:name="OVERHEIDop.externeBijlage">Bijlage 2 Ontwerp Leggerwijziging|exb-2020-58365</meta:user-defined>
    <meta:user-defined meta:name="DCTERMS.W3CDTF/OVERHEIDop.jaargang">2020</meta:user-defined>
    <meta:user-defined meta:name="OVERHEIDop.publicationIssue">12139</meta:user-defined>
    <meta:user-defined meta:name="OVERHEIDop.WsbID/DC.identifier">wsb-2020-12139</meta:user-defined>
    <meta:user-defined meta:name="OVERHEIDop.versieInformatie"/>
  </office:meta>
</office:document-meta>
</file>