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Waterwet “Oirsbeek fase 1”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7 oktober 2020 heeft het dagelijks bestuur van Waterschap Limburg het projectplan “Oirsbeek fase 1” vastgesteld. Uitvoering van het projectplan leidt tot een dienovereenkomstige aanpassing van de legger van Waterschap Limburg. Bij besluit van 27 oktober is daarom tevens de legger gewijzigd.</text:p>
            <text:p text:style-name="common-al">
            <text:span text:style-name="nadrukvet">Toelichting</text:span>
          </text:p>
            <text:p text:style-name="common-al">Op 8 november 2018 hebben Waterschap Limburg, gemeente Beekdaelen, Natuurmonumenten, Stichting Limburgs Landschap, provincie Limburg en Limburgse Land en Tuinbouwbond een samenwerkingsovereenkomst (SOK) ondertekend om samen de wateroverlast in Oirsbeek als gevolg van hevige regenbuien te verminderen. Voor de aanpak hanteert het waterschap het 4-knoppenprincipe van programma Water in Balans:</text:p>
            <text:list text:style-name="id1-3-2-1-1-4">
              <text:list-item text:style-override="id1-3-2-1-1-4-1">
                <text:number>1.</text:number>
                <text:p text:style-name="al">Knop 1: water langer vasthouden in het landelijk gebied;</text:p>
              </text:list-item>
              <text:list-item text:style-override="id1-3-2-1-1-4-2">
                <text:number>2.</text:number>
                <text:p text:style-name="al">Knop 2: afkoppelen verhard oppervlak door de gemeente;</text:p>
              </text:list-item>
              <text:list-item text:style-override="id1-3-2-1-1-4-3">
                <text:number>3.</text:number>
                <text:p text:style-name="al">Knop 3: vergroten waterberging binnen het watersysteem en;</text:p>
              </text:list-item>
              <text:list-item text:style-override="id1-3-2-1-1-4-4">
                <text:number>4.</text:number>
                <text:p text:style-name="al">Knop 4: schade beperken in de eigen woning.</text:p>
              </text:list-item>
            </text:list>
            <text:p text:style-name="common-al">Het waterschap is verantwoordelijk voor de uitvoering van de maatregelen van knop 3. In de SOK Oirsbeek is voor het waterschap de ambitie vastgelegd om vóór 2025 circa 8.000 m3 extra waterberging te realiseren binnen het projectgebied. In fase 1 vergroot het waterschap drie bestaande regenwaterbuffers, waarmee 22% van deze 8.000 m3 wordt gerealiseerd. Deze regenwaterbuffers liggen nabij of aan de wegen Hulterweg, Douvenderweg en Vaart in Oirsbeek. </text:p>
            <text:p text:style-name="common-al">De eerste werkzaamheden van fase 1 starten half november 2020. De werkzaamheden duren tot en met januari 2021. </text:p>
            <text:p text:style-name="common-al">
            <text:span text:style-name="nadrukvet">Ontwerpprojectplan</text:span>
          </text:p>
            <text:p text:style-name="common-al">Het ontwerpprojectplan met bijbehorende ontwerpbesluit tot wijziging van de legger heeft van 14 juli tot en met 24 augustus 2020 ter inzage gelegen met gelegenheid voor het indienen van zienswijzen. Er zijn twee zienswijzen ontvangen. Het ontwerpprojectplan is naar aanleiding daarvan aangepast.</text:p>
            <text:p text:style-name="common-al">
            <text:span text:style-name="nadrukvet">Ter inzage</text:span>
          </text:p>
            <text:p text:style-name="common-al">Het vastgestelde projectplan alsmede het besluit tot wijziging van de legger liggen van 3 november tot en met 14 december 2020 ter inzage bij Waterschap Limburg, Maria Theresialaan 99 te Roermond. De stukken kunnen online worden ingezien via de linkerkolom bij deze bekendmaking in het Waterschapsblad.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Ellen te Boekhorst via telefoonnummer 06-83099169 of per e-mail e.teboekhorst@waterschaplimburg.nl.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3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DCTERMS.abstract">de wateroverlast in Oirsbeek als gevolg van hevige regenbuien te verminderen</meta:user-defined>
    <dc:language>nl</dc:language>
    <meta:user-defined meta:name="OVERHEID.Gemeente/DC.spatial">Beekdaelen</meta:user-defined>
    <meta:user-defined meta:name="OVERHEID.Waterschap/DC.spatial">Waterschap Limburg</meta:user-defined>
    <meta:user-defined meta:name="OVERHEID.EPSG28992/DC.spatial">192240 329173</meta:user-defined>
    <meta:user-defined meta:name="OVERHEID.EPSG28992/DC.spatial">192461.358 328890.471</meta:user-defined>
    <meta:user-defined meta:name="OVERHEID.EPSG28992/DC.spatial">192460 328781.6</meta:user-defined>
    <meta:user-defined meta:name="DC.title">Vaststelling Projectplan Waterwet “Oirsbeek fase 1” met bijbehorend besluit tot wijziging van de legger</meta:user-defined>
    <meta:user-defined meta:name="OVERHEID.PostcodeHuisnummer/OVERHEIDop.postcodeHuisnummer">6438AH 21</meta:user-defined>
    <meta:user-defined meta:name="OVERHEID.PostcodeHuisnummer/OVERHEIDop.postcodeHuisnummer">6438AE 25</meta:user-defined>
    <meta:user-defined meta:name="OVERHEID.PostcodeHuisnummer/OVERHEIDop.postcodeHuisnummer">6438AC 19</meta:user-defined>
    <meta:user-defined meta:name="OVERHEIDop.straatnaam">Hulterweg</meta:user-defined>
    <meta:user-defined meta:name="OVERHEIDop.straatnaam">Douvenderweg</meta:user-defined>
    <meta:user-defined meta:name="OVERHEIDop.straatnaam">Vaart</meta:user-defined>
    <meta:user-defined meta:name="OVERHEIDop.woonplaats">Oirsbeek</meta:user-defined>
    <meta:user-defined meta:name="OVERHEIDop.woonplaats">Oirsbeek</meta:user-defined>
    <meta:user-defined meta:name="OVERHEIDop.woonplaats">Oirsbeek</meta:user-defined>
    <meta:user-defined meta:name="DCTERMS.W3CDTF/DCTERMS.available">2020-11-02</meta:user-defined>
    <meta:user-defined meta:name="OVERHEIDop.externeBijlage">Projectplan|exb-2020-58318</meta:user-defined>
    <meta:user-defined meta:name="OVERHEIDop.externeBijlage">Bijlage 1 1 van 3|exb-2020-58319</meta:user-defined>
    <meta:user-defined meta:name="OVERHEIDop.externeBijlage">Bijlage 1 2 van 3|exb-2020-58320</meta:user-defined>
    <meta:user-defined meta:name="OVERHEIDop.externeBijlage">Bijlage 1 3 van 3 |exb-2020-58321</meta:user-defined>
    <meta:user-defined meta:name="OVERHEIDop.externeBijlage">Bijlage 2 1 van 2 |exb-2020-58322</meta:user-defined>
    <meta:user-defined meta:name="OVERHEIDop.externeBijlage">Bijlage 2 2 van 2|exb-2020-58323</meta:user-defined>
    <meta:user-defined meta:name="OVERHEIDop.externeBijlage">Bijlage 3|exb-2020-58324</meta:user-defined>
    <meta:user-defined meta:name="OVERHEIDop.externeBijlage">Bijlage 4|exb-2020-58325</meta:user-defined>
    <meta:user-defined meta:name="OVERHEIDop.externeBijlage">Bijlage 5 1 van 2|exb-2020-58326</meta:user-defined>
    <meta:user-defined meta:name="OVERHEIDop.externeBijlage">Bijlage 5 2 van 2|exb-2020-58327</meta:user-defined>
    <meta:user-defined meta:name="OVERHEIDop.externeBijlage">Leggerwijziging|exb-2020-58328</meta:user-defined>
    <meta:user-defined meta:name="OVERHEIDop.externeBijlage">Bijlage 1 leggerwijziging|exb-2020-58329</meta:user-defined>
    <meta:user-defined meta:name="OVERHEIDop.externeBijlage">Bijlage 2 Leggerwijziging|exb-2020-58330</meta:user-defined>
    <meta:user-defined meta:name="OVERHEIDop.externeBijlage">Bijlage 3 Leggerwijziging|exb-2020-58331</meta:user-defined>
    <meta:user-defined meta:name="OVERHEIDop.externeBijlage">Bijlage 4 Leggerwijziging|exb-2020-58332</meta:user-defined>
    <meta:user-defined meta:name="DCTERMS.W3CDTF/OVERHEIDop.jaargang">2020</meta:user-defined>
    <meta:user-defined meta:name="OVERHEIDop.publicationIssue">12138</meta:user-defined>
    <meta:user-defined meta:name="OVERHEIDop.WsbID/DC.identifier">wsb-2020-12138</meta:user-defined>
    <meta:user-defined meta:name="OVERHEIDop.versieInformatie"/>
  </office:meta>
</office:document-meta>
</file>