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Vilsterse Allee 11a in Vilster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wijzigen van de watervergunning van 28 maart 2011 met kenmerk 2011-3265 en het wijzigingsbesluit met kenmerk Vergunningen-3251 van 17 december 2015. De wijziging betreft het verlengen van de geldigheidsduur van de vergunning tot 1 april 2026 (<text:span text:style-name="nadrukcur">dossiernummer Z/20/035226; verzenddatum 28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3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1015 501375</meta:user-defined>
    <meta:user-defined meta:name="DC.title">Watervergunning voor de locatie aan Vilsterse Allee 11a in Vilsteren</meta:user-defined>
    <meta:user-defined meta:name="OVERHEID.PostcodeHuisnummer/OVERHEIDop.postcodeHuisnummer">7734PB 11</meta:user-defined>
    <meta:user-defined meta:name="OVERHEIDop.straatnaam">Vilsterse Allee</meta:user-defined>
    <meta:user-defined meta:name="OVERHEIDop.woonplaats">Vilsteren</meta:user-defined>
    <meta:user-defined meta:name="DCTERMS.W3CDTF/DCTERMS.available">2020-10-30</meta:user-defined>
    <meta:user-defined meta:name="DCTERMS.W3CDTF/OVERHEIDop.jaargang">2020</meta:user-defined>
    <meta:user-defined meta:name="OVERHEIDop.publicationIssue">12133</meta:user-defined>
    <meta:user-defined meta:name="OVERHEIDop.WsbID/DC.identifier">wsb-2020-12133</meta:user-defined>
    <meta:user-defined meta:name="OVERHEIDop.versieInformatie"/>
  </office:meta>
</office:document-meta>
</file>