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Capaciteitsuitbreiding RWB De H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27 oktober 2020 heeft het dagelijks bestuur van Waterschap Limburg het projectplan Capaciteitsuitbreiding RWB De Heek vastgesteld. Uitvoering van het projectplan leidt tot een dienovereenkomstige aanpassing van de legger van Waterschap Limburg. Bij besluit van 27 oktober 2020 is daarom tevens de legger gewijzigd.</text:p>
            <text:p text:style-name="common-al">
            <text:span text:style-name="nadrukvet">Toelichting</text:span>
          </text:p>
            <text:p text:style-name="common-al">Waterschap Limburg gaat de capaciteit van de regenwaterbuffer De Heek op de hoek van de Hekerweg en Hekerbeekweg in Valkenburg vergroten van 10.300 m3 naar een opvangcapaciteit van 16.400 m3. Deze vergroting zal plaatsvinden binnen de bestande grenzen van de huidige regenwaterbuffer. De vergroting heeft tot doel om het risico van wateroverlast aan de Hekerbeekweg en Sint Pieterstraat in Valkenburg verder te beperken.</text:p>
            <text:p text:style-name="common-al">
            <text:span text:style-name="nadrukvet">Ter inzage</text:span>
          </text:p>
            <text:p text:style-name="common-al">Het vastgestelde projectplan ligt van 3 november 2020 tot en met 14 december 2020 tijdens kantooruren ter inzage bij Waterschap Limburg, Maria Theresialaan 99 te Roermond. Voor het inzien van het projectplan dient vooraf een afspraak te worden gemaakt via onderstaand informatienummer.</text:p>
            <text:p text:style-name="common-al">
            <text:span text:style-name="nadrukvet">Bezwaar</text:span>
          </text:p>
            <text:p text:style-name="common-al">Op grond van de Algemene wet bestuursrecht (Awb) kunnen belanghebbenden krachtens artikel 3:41,</text:p>
            <text:p text:style-name="common-al">eerste lid jo. artikel 6:8, eerste lid Awb, gedurende bovenvermelde termijn bezwaar maken tegen het</text:p>
            <text:p text:style-name="common-al">genomen besluit. Het bezwaarschrift dient te worden gericht aan het dagelijks bestuur van Waterschap Limburg, Postbus 2207, 6040 CC Roermond onder vermelding van het zaaknummer 2018-Z171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text:p>
            <text:p text:style-name="common-al">Awb schorst het bezwaar de werking van het besluit niet. Gelet hierop kan, indien bezwaar wordt</text:p>
            <text:p text:style-name="common-al">gemaakt en onverwijlde spoed gelet op de betrokken belangen dit vereist, een verzoek tot het treffen</text:p>
            <text:p text:style-name="common-al">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text:p>
            <text:p text:style-name="common-al">https://loket.rechtspraak.nl/bestuursrecht. Daarvoor moet u wel beschikken over een elektronische</text:p>
            <text:p text:style-name="common-al">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text:p>
            <text:p text:style-name="common-al">naar voornoemde site.</text:p>
            <text:p text:style-name="common-al">
            <text:span text:style-name="nadrukvet">Informatie</text:span>
          </text:p>
            <text:p text:style-name="common-al">Voor nadere informatie kunt u contact opnemen met de omgevingsmanager Arno de Haas  via telefoonnummer 06-53699194 of per e-mail: <text:a xlink:href="mailto:a.dehaas@waterschaplimburg.nl" xlink:type="simple">a.dehaas@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3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3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meta:user-defined meta:name="OVERHEIDop.referentienummer">2018-Z17145</meta:user-defined>
    <meta:user-defined meta:name="DCTERMS.abstract">Waterschap Limburg gaat de capaciteit van de regenwaterbuffer De Heek op de hoek van de Hekerweg en Hekerbeekweg in Valkenburg vergroten van 10.300 m3 naar een opvangcapaciteit van 16.400 m3.</meta:user-defined>
    <dc:language>nl</dc:language>
    <meta:user-defined meta:name="OVERHEID.Gemeente/DC.spatial">Valkenburg aan de Geul</meta:user-defined>
    <meta:user-defined meta:name="OVERHEID.Waterschap/DC.spatial">Waterschap Limburg</meta:user-defined>
    <meta:user-defined meta:name="OVERHEID.EPSG28992/DC.spatial">186577.483 319894.265</meta:user-defined>
    <meta:user-defined meta:name="DC.title">Vaststelling projectplan Capaciteitsuitbreiding RWB De Heek met bijbehorend besluit tot wijziging van de legger</meta:user-defined>
    <meta:user-defined meta:name="OVERHEID.PostcodeHuisnummer/OVERHEIDop.postcodeHuisnummer">6301EN 6</meta:user-defined>
    <meta:user-defined meta:name="OVERHEIDop.straatnaam">Hekerbeekweg</meta:user-defined>
    <meta:user-defined meta:name="OVERHEIDop.woonplaats">Valkenburg</meta:user-defined>
    <meta:user-defined meta:name="DCTERMS.W3CDTF/DCTERMS.available">2020-11-02</meta:user-defined>
    <meta:user-defined meta:name="OVERHEIDop.externeBijlage">Projectplan|exb-2020-58272</meta:user-defined>
    <meta:user-defined meta:name="OVERHEIDop.externeBijlage">Bijlage 1|exb-2020-58273</meta:user-defined>
    <meta:user-defined meta:name="OVERHEIDop.externeBijlage">Bijlage 2|exb-2020-58274</meta:user-defined>
    <meta:user-defined meta:name="OVERHEIDop.externeBijlage">Bijlage 3|exb-2020-58275</meta:user-defined>
    <meta:user-defined meta:name="OVERHEIDop.externeBijlage">Bijlage 4|exb-2020-58276</meta:user-defined>
    <meta:user-defined meta:name="OVERHEIDop.externeBijlage">Bijlage 5|exb-2020-58277</meta:user-defined>
    <meta:user-defined meta:name="OVERHEIDop.externeBijlage">Bijlage 6|exb-2020-58278</meta:user-defined>
    <meta:user-defined meta:name="OVERHEIDop.externeBijlage">Bijlage 7|exb-2020-58279</meta:user-defined>
    <meta:user-defined meta:name="OVERHEIDop.externeBijlage">Bijlage 8|exb-2020-58280</meta:user-defined>
    <meta:user-defined meta:name="OVERHEIDop.externeBijlage">Bijlage 9|exb-2020-58281</meta:user-defined>
    <meta:user-defined meta:name="OVERHEIDop.externeBijlage">Bijlage 10|exb-2020-58282</meta:user-defined>
    <meta:user-defined meta:name="OVERHEIDop.externeBijlage">Leggerwijziging|exb-2020-58283</meta:user-defined>
    <meta:user-defined meta:name="OVERHEIDop.externeBijlage">Bijlage 1 leggerwijziging|exb-2020-58284</meta:user-defined>
    <meta:user-defined meta:name="DCTERMS.W3CDTF/OVERHEIDop.jaargang">2020</meta:user-defined>
    <meta:user-defined meta:name="OVERHEIDop.publicationIssue">12131</meta:user-defined>
    <meta:user-defined meta:name="OVERHEIDop.WsbID/DC.identifier">wsb-2020-12131</meta:user-defined>
    <meta:user-defined meta:name="OVERHEIDop.versieInformatie"/>
  </office:meta>
</office:document-meta>
</file>