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Watervergunning voor het bouwen van een woning met souterrain in de beschermingszone van een waterkering, ter hoogte van Eilandseweg 9 c, 1394 JE Nederhorst den Berg - AGV - WN2020-00709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wijziging vergunning heeft betrekking op het bouwen van een woning met souterrain in de beschermingszone van een waterkering, ter hoogte van Eilandseweg 9 c, 1394 JE Nederhorst den Berg.</text:p>
            <text:p text:style-name="tussenkopcur">Inzien van de stukken</text:p>
            <text:p text:style-name="common-al">Vanaf 30 okto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van Hees, telefoon 06-20011534. Als u daarbij ons zaaknummer WN2020-007098 vermeldt, kunnen wij u sneller helpen.</text:p>
            <text:p text:style-name="common-al"/>
            <text:p text:style-name="last-al">Amsterdam, 30 okto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130</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130</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130</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0768.714 476030.94</meta:user-defined>
    <meta:user-defined meta:name="DC.title">Wijziging verleende Watervergunning voor het bouwen van een woning met souterrain in de beschermingszone van een waterkering, ter hoogte van Eilandseweg 9 c, 1394 JE Nederhorst den Berg - AGV - WN2020-007098</meta:user-defined>
    <meta:user-defined meta:name="OVERHEID.PostcodeHuisnummer/OVERHEIDop.postcodeHuisnummer">1394JE 9</meta:user-defined>
    <meta:user-defined meta:name="OVERHEIDop.straatnaam">Eilandseweg</meta:user-defined>
    <meta:user-defined meta:name="OVERHEIDop.woonplaats">Nederhorst den Berg</meta:user-defined>
    <meta:user-defined meta:name="DCTERMS.W3CDTF/DCTERMS.available">2020-10-30</meta:user-defined>
    <meta:user-defined meta:name="DCTERMS.W3CDTF/OVERHEIDop.jaargang">2020</meta:user-defined>
    <meta:user-defined meta:name="OVERHEIDop.externeBijlage">besluit|exb-2020-58262</meta:user-defined>
    <meta:user-defined meta:name="OVERHEIDop.externeBijlage">bijlage 1|exb-2020-58263</meta:user-defined>
    <meta:user-defined meta:name="OVERHEIDop.externeBijlage">bijlage 2|exb-2020-58264</meta:user-defined>
    <meta:user-defined meta:name="OVERHEIDop.externeBijlage">bijlage 3|exb-2020-58265</meta:user-defined>
    <meta:user-defined meta:name="OVERHEIDop.publicationIssue">12130</meta:user-defined>
    <meta:user-defined meta:name="OVERHEIDop.WsbID/DC.identifier">wsb-2020-12130</meta:user-defined>
    <meta:user-defined meta:name="OVERHEIDop.versieInformatie"/>
  </office:meta>
</office:document-meta>
</file>