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it 2020-018745 het aanleggen en hebben van een mantelbuis ter plaatse van Hogedijk 7 in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oktober 2020 een besluit genomen aan KPN BV voor het uitvoeren van een boogboring van 10 meter lang in de kern- en beschermingszone van de waterkering ter plaatse van Hogedijk 7 te Aarlanderveen voor het aanleggen en hebben van een mantelbuis 110 mm PE 100 SDR 11 en een koperen kabel voor huisaansluiting.</text:p>
            <text:p text:style-name="common-al"/>
            <text:p text:style-name="common-al"> 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27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2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022.716 462150.721</meta:user-defined>
    <meta:user-defined meta:name="DC.title">Publicatie beslit 2020-018745 het aanleggen en hebben van een mantelbuis ter plaatse van Hogedijk 7 in Aarlanderveen</meta:user-defined>
    <meta:user-defined meta:name="OVERHEID.PostcodeHuisnummer/OVERHEIDop.postcodeHuisnummer">2445BC 7</meta:user-defined>
    <meta:user-defined meta:name="OVERHEIDop.straatnaam">Hogedijk</meta:user-defined>
    <meta:user-defined meta:name="OVERHEIDop.woonplaats">Aarlanderveen</meta:user-defined>
    <meta:user-defined meta:name="DCTERMS.W3CDTF/DCTERMS.available">2020-10-30</meta:user-defined>
    <meta:user-defined meta:name="DCTERMS.W3CDTF/OVERHEIDop.jaargang">2020</meta:user-defined>
    <meta:user-defined meta:name="OVERHEIDop.externeBijlage">2020-018745|exb-2020-58242</meta:user-defined>
    <meta:user-defined meta:name="OVERHEIDop.publicationIssue">12127</meta:user-defined>
    <meta:user-defined meta:name="OVERHEIDop.WsbID/DC.identifier">wsb-2020-12127</meta:user-defined>
    <meta:user-defined meta:name="OVERHEIDop.versieInformatie"/>
  </office:meta>
</office:document-meta>
</file>