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0084 het aanbrengen en hebben van twee stalen mantelbuizen ter plaatse van Heining 50 te Amster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oktober 2020 een besluit genomen aan Eurofiber Nederland BV voorhet door middel van twee persingen aanbrengen en hebben van twee stalen mantelbuizen Ø125 mm voor de aanleg van glasvezelkabels in de kern- en beschermingszone van een regionale waterkering ter plaatse van Heining 50 te Amsterdam . </text:p>
            <text:p text:style-name="common-al"/>
            <text:p text:style-name="common-al">De stukken liggen tot en met 8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C. Strikker van de afdeling Vergunningverlening &amp; Handhaving, telefoon (071) 306 38 53. </text:p>
            <text:p text:style-name="common-al"/>
            <text:p text:style-name="last-al">Leiden, 27 okto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2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2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2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679.543 490181.395</meta:user-defined>
    <meta:user-defined meta:name="DC.title">Publicatie besluit 2020-020084 het aanbrengen en hebben van twee stalen mantelbuizen ter plaatse van Heining 50 te Amsterdam</meta:user-defined>
    <meta:user-defined meta:name="OVERHEID.PostcodeHuisnummer/OVERHEIDop.postcodeHuisnummer">1047AG 50</meta:user-defined>
    <meta:user-defined meta:name="OVERHEIDop.straatnaam">Heining</meta:user-defined>
    <meta:user-defined meta:name="OVERHEIDop.woonplaats">Amsterdam</meta:user-defined>
    <meta:user-defined meta:name="DCTERMS.W3CDTF/DCTERMS.available">2020-10-30</meta:user-defined>
    <meta:user-defined meta:name="DCTERMS.W3CDTF/OVERHEIDop.jaargang">2020</meta:user-defined>
    <meta:user-defined meta:name="OVERHEIDop.externeBijlage">2020-020084|exb-2020-58241</meta:user-defined>
    <meta:user-defined meta:name="OVERHEIDop.publicationIssue">12126</meta:user-defined>
    <meta:user-defined meta:name="OVERHEIDop.WsbID/DC.identifier">wsb-2020-12126</meta:user-defined>
    <meta:user-defined meta:name="OVERHEIDop.versieInformatie"/>
  </office:meta>
</office:document-meta>
</file>