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100 tijdelijk aanbregen van verharding aan de kruisweg in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Schiphol Nederland B.V. voor het tijdelijk aanbrengen van verharding zonder compensatieverplichting bij de aanleg van een tijdelijk proefvak in het kader van Capital Programme bij de HUB aan de Kruisweg in Rozenburg in de gemeente Haarlemmermeer. Het tijdelijke proefvak heeft een oppervlakte van 2.400 m² en wordt aangelegd voor de periode van 2 januari 2021 tot en met 30 juni 2021.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99.749 477874.338</meta:user-defined>
    <meta:user-defined meta:name="DC.title">Publicatie besluit 2020-021100 tijdelijk aanbregen van verharding aan de kruisweg in Rozenburg</meta:user-defined>
    <meta:user-defined meta:name="OVERHEIDop.straatnaam">Kruisweg</meta:user-defined>
    <meta:user-defined meta:name="OVERHEIDop.woonplaats">Rozenburg</meta:user-defined>
    <meta:user-defined meta:name="DCTERMS.W3CDTF/DCTERMS.available">2020-10-30</meta:user-defined>
    <meta:user-defined meta:name="DCTERMS.W3CDTF/OVERHEIDop.jaargang">2020</meta:user-defined>
    <meta:user-defined meta:name="OVERHEIDop.externeBijlage">2020-021100|exb-2020-58239</meta:user-defined>
    <meta:user-defined meta:name="OVERHEIDop.publicationIssue">12125</meta:user-defined>
    <meta:user-defined meta:name="OVERHEIDop.WsbID/DC.identifier">wsb-2020-12125</meta:user-defined>
    <meta:user-defined meta:name="OVERHEIDop.versieInformatie"/>
  </office:meta>
</office:document-meta>
</file>