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20085 het aanbrengen en hebben van een mantelbuis ter plaatse van Veldpostpark 1 te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7 oktober 2020 een besluit genomen aan Eurofiber Nederland B.V. voor het middels van een horizontaal gestuurde boring aanbrengen en hebben van een mantelbuis voor de aanleg van een nieuwe glasvezelroute in een kwetsbaar kwelgebied ter plaatse van Veldpostpark 1 te Badhoevedorp, gemeente Haarlemmermeer. </text:p>
            <text:p text:style-name="common-al"/>
            <text:p text:style-name="common-al">De stukken liggen tot en met 8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I. Zeilmaker van de afdeling Vergunningverlening &amp; Handhaving, telefoon (071) 306 31 88. </text:p>
            <text:p text:style-name="common-al"/>
            <text:p text:style-name="last-al">Leiden, 27 okto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124</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24</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24</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233.712 483704.583</meta:user-defined>
    <meta:user-defined meta:name="DC.title">Publicatie besluit 2020-020085 het aanbrengen en hebben van een mantelbuis ter plaatse van Veldpostpark 1 te Badhoevedorp</meta:user-defined>
    <meta:user-defined meta:name="OVERHEID.PostcodeHuisnummer/OVERHEIDop.postcodeHuisnummer">1171LM 1</meta:user-defined>
    <meta:user-defined meta:name="OVERHEIDop.straatnaam">Veldpostpark</meta:user-defined>
    <meta:user-defined meta:name="OVERHEIDop.woonplaats">Badhoevedorp</meta:user-defined>
    <meta:user-defined meta:name="DCTERMS.W3CDTF/DCTERMS.available">2020-10-30</meta:user-defined>
    <meta:user-defined meta:name="DCTERMS.W3CDTF/OVERHEIDop.jaargang">2020</meta:user-defined>
    <meta:user-defined meta:name="OVERHEIDop.externeBijlage">2020-020085|exb-2020-58237</meta:user-defined>
    <meta:user-defined meta:name="OVERHEIDop.publicationIssue">12124</meta:user-defined>
    <meta:user-defined meta:name="OVERHEIDop.WsbID/DC.identifier">wsb-2020-12124</meta:user-defined>
    <meta:user-defined meta:name="OVERHEIDop.versieInformatie"/>
  </office:meta>
</office:document-meta>
</file>