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0760 aanleggen van een glasvezelkabel ter plaatse van Jacobus Ahrendlaan 1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Eurofiber Nederland B.V. voor het uitvoeren van een gestuurde boring ten behoeve van de aanleg van een glasvezelkabel op een maximale diepte van 15,00 m -NAP in een kwetsbaar kwelgebied, ter plaatse van Jacobus Ahrendlaan 1 te Hoofddorp in de gemeente Haarlemmermeer.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1 88.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529.959 477892.355</meta:user-defined>
    <meta:user-defined meta:name="DC.title">Publicatie besluit 2020-020760 aanleggen van een glasvezelkabel ter plaatse van Jacobus Ahrendlaan 1 in Hoofddorp</meta:user-defined>
    <meta:user-defined meta:name="OVERHEID.PostcodeHuisnummer/OVERHEIDop.postcodeHuisnummer">2132LP 1</meta:user-defined>
    <meta:user-defined meta:name="OVERHEIDop.straatnaam">Jacobus Ahrendlaan</meta:user-defined>
    <meta:user-defined meta:name="OVERHEIDop.woonplaats">Hoofddorp</meta:user-defined>
    <meta:user-defined meta:name="DCTERMS.W3CDTF/DCTERMS.available">2020-10-30</meta:user-defined>
    <meta:user-defined meta:name="DCTERMS.W3CDTF/OVERHEIDop.jaargang">2020</meta:user-defined>
    <meta:user-defined meta:name="OVERHEIDop.externeBijlage">2020-020760|exb-2020-58230</meta:user-defined>
    <meta:user-defined meta:name="OVERHEIDop.publicationIssue">12122</meta:user-defined>
    <meta:user-defined meta:name="OVERHEIDop.WsbID/DC.identifier">wsb-2020-12122</meta:user-defined>
    <meta:user-defined meta:name="OVERHEIDop.versieInformatie"/>
  </office:meta>
</office:document-meta>
</file>