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154 diverse werkzaamheden ter hoogte van Spaarnwouderweg 20 in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oktober 2020 een vergunning verleend aan Qirion B.V voor het ontgraven, tijdelijk hebben en weer aanvullen van putten/sleuven en het aanbrengen, tijdelijk hebben en weer wegnemen van verticale bemaling in verband met het slopen van een 150 kV schakeltuin in een kwetsbaar kwelgebied ter hoogte Spaarnwouderweg 20 in Vijfhuizen in de gemeente Haarlemmermeer. </text:p>
            <text:p text:style-name="common-al"/>
            <text:p text:style-name="common-al">De stukken liggen tot en met 8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7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2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000 487705.581</meta:user-defined>
    <meta:user-defined meta:name="DC.title">Publicatie watervergunning 2020-017154 diverse werkzaamheden ter hoogte van Spaarnwouderweg 20 in Vijfhuizen</meta:user-defined>
    <meta:user-defined meta:name="OVERHEID.PostcodeHuisnummer/OVERHEIDop.postcodeHuisnummer">2141BX 20</meta:user-defined>
    <meta:user-defined meta:name="OVERHEIDop.straatnaam">Spaarnwouderweg</meta:user-defined>
    <meta:user-defined meta:name="OVERHEIDop.woonplaats">Vijfhuizen</meta:user-defined>
    <meta:user-defined meta:name="DCTERMS.W3CDTF/DCTERMS.available">2020-10-30</meta:user-defined>
    <meta:user-defined meta:name="DCTERMS.W3CDTF/OVERHEIDop.jaargang">2020</meta:user-defined>
    <meta:user-defined meta:name="OVERHEIDop.externeBijlage">2020-017154|exb-2020-58225</meta:user-defined>
    <meta:user-defined meta:name="OVERHEIDop.publicationIssue">12120</meta:user-defined>
    <meta:user-defined meta:name="OVERHEIDop.WsbID/DC.identifier">wsb-2020-12120</meta:user-defined>
    <meta:user-defined meta:name="OVERHEIDop.versieInformatie"/>
  </office:meta>
</office:document-meta>
</file>