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9048 het aanbrengen en hebben van een mantelbuis ter hoogte van Fuikweg 33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oktober 2020 een besluit genomen aan Liander Infra N.V. voor het middels een horizontaal gestuurde boring aanbrengen en hebben van een mantelbuis ø 160 mm binnen een kwetsbaar kwelgebied ter hoogte van Fuikweg 33 te Vijfhuizen. </text:p>
            <text:p text:style-name="common-al"/>
            <text:p text:style-name="common-al">De stukken liggen tot en met 8 december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7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1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869.126 484742.894</meta:user-defined>
    <meta:user-defined meta:name="DC.title">Publicatie besluit 2020-019048 het aanbrengen en hebben van een mantelbuis ter hoogte van Fuikweg 33 te Vijfhuizen</meta:user-defined>
    <meta:user-defined meta:name="OVERHEID.PostcodeHuisnummer/OVERHEIDop.postcodeHuisnummer">2141XG 5</meta:user-defined>
    <meta:user-defined meta:name="OVERHEIDop.straatnaam">Fuikweg</meta:user-defined>
    <meta:user-defined meta:name="OVERHEIDop.woonplaats">Vijfhuizen</meta:user-defined>
    <meta:user-defined meta:name="DCTERMS.W3CDTF/DCTERMS.available">2020-10-30</meta:user-defined>
    <meta:user-defined meta:name="DCTERMS.W3CDTF/OVERHEIDop.jaargang">2020</meta:user-defined>
    <meta:user-defined meta:name="OVERHEIDop.externeBijlage">2020-019048|exb-2020-58221</meta:user-defined>
    <meta:user-defined meta:name="OVERHEIDop.publicationIssue">12118</meta:user-defined>
    <meta:user-defined meta:name="OVERHEIDop.WsbID/DC.identifier">wsb-2020-12118</meta:user-defined>
    <meta:user-defined meta:name="OVERHEIDop.versieInformatie"/>
  </office:meta>
</office:document-meta>
</file>