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8970 aanleggen en hebben van een mantelbuis ter plaatse van Veerpolder 55 te Warmon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oktober 2020 een besluit genomen aan Liander Infra N.V. voor het doormiddel van een persing een mantelbuis aanleggen en hebben in de kern- en beschermingszone van de waterkering voor huisaansluiting ter plaatse van Veerpolder 55 te Warmond. </text:p>
            <text:p text:style-name="common-al"/>
            <text:p text:style-name="common-al">De stukken liggen tot en met 8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I. Zeilmaker van de afdeling Vergunningverlening &amp; Handhaving, telefoon (071) 306 31 88. </text:p>
            <text:p text:style-name="common-al"/>
            <text:p text:style-name="last-al">Leiden, 27 okto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1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1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1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488.725 467294.772</meta:user-defined>
    <meta:user-defined meta:name="DC.title">Publicatie besluit 2020-018970 aanleggen en hebben van een mantelbuis ter plaatse van Veerpolder 55 te Warmond</meta:user-defined>
    <meta:user-defined meta:name="OVERHEID.PostcodeHuisnummer/OVERHEIDop.postcodeHuisnummer">2361KZ 55</meta:user-defined>
    <meta:user-defined meta:name="OVERHEIDop.straatnaam">Veerpolder</meta:user-defined>
    <meta:user-defined meta:name="OVERHEIDop.woonplaats">Warmond</meta:user-defined>
    <meta:user-defined meta:name="DCTERMS.W3CDTF/DCTERMS.available">2020-10-30</meta:user-defined>
    <meta:user-defined meta:name="DCTERMS.W3CDTF/OVERHEIDop.jaargang">2020</meta:user-defined>
    <meta:user-defined meta:name="OVERHEIDop.externeBijlage">2020-018970|exb-2020-58220</meta:user-defined>
    <meta:user-defined meta:name="OVERHEIDop.publicationIssue">12117</meta:user-defined>
    <meta:user-defined meta:name="OVERHEIDop.WsbID/DC.identifier">wsb-2020-12117</meta:user-defined>
    <meta:user-defined meta:name="OVERHEIDop.versieInformatie"/>
  </office:meta>
</office:document-meta>
</file>