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9782 het aanbengen en hebben van een mantelbuis nabij Bosbaanweg 5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oktober 2020 een besluit genomen aan Eurofiber Nederland BV voor het door middel van een horizontaal gestuurde boring aanbrengen en hebben van een ø125 mm mantelbuis PE100, SDR11 in de kern- en beschermingszone van de regionale waterkering in een kwetsbaar kwelgebied van het Amsterdamse Bos voor de aanleg van telecomkabels nabij Bosbaanweg 5 te Amstelveen. </text:p>
            <text:p text:style-name="common-al"/>
            <text:p text:style-name="common-al">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27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1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8717.986 482299.171</meta:user-defined>
    <meta:user-defined meta:name="DC.title">Publicatie besluit 2020-019782 het aanbengen en hebben van een mantelbuis nabij Bosbaanweg 5 te Amstelveen</meta:user-defined>
    <meta:user-defined meta:name="OVERHEID.PostcodeHuisnummer/OVERHEIDop.postcodeHuisnummer">1182DA 5</meta:user-defined>
    <meta:user-defined meta:name="OVERHEIDop.straatnaam">Bosbaanweg</meta:user-defined>
    <meta:user-defined meta:name="OVERHEIDop.woonplaats">Amstelveen</meta:user-defined>
    <meta:user-defined meta:name="DCTERMS.W3CDTF/DCTERMS.available">2020-10-30</meta:user-defined>
    <meta:user-defined meta:name="DCTERMS.W3CDTF/OVERHEIDop.jaargang">2020</meta:user-defined>
    <meta:user-defined meta:name="OVERHEIDop.externeBijlage">2020-019782|exb-2020-58219</meta:user-defined>
    <meta:user-defined meta:name="OVERHEIDop.publicationIssue">12116</meta:user-defined>
    <meta:user-defined meta:name="OVERHEIDop.WsbID/DC.identifier">wsb-2020-12116</meta:user-defined>
    <meta:user-defined meta:name="OVERHEIDop.versieInformatie"/>
  </office:meta>
</office:document-meta>
</file>