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3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3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3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3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3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3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1-1-3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ijeenkomst van Rijnlands verenigde vergader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het hoogheemraadschap van Rijnland vergadert <text:span text:style-name="nadrukvet">digitaal</text:span> op woensdag 18 november 2020 om 13:00 uur.</text:p>
            <text:p text:style-name="common-al">De volgende zaken komen onder meer aan de orde:</text:p>
            <text:list text:style-name="id1-3-2-1-1-3">
              <text:list-item text:style-override="id1-3-2-1-1-3-1">
                <text:number>1.</text:number>
                <text:p text:style-name="al">Nota Waterkeringen deel 1 kust</text:p>
              </text:list-item>
              <text:list-item text:style-override="id1-3-2-1-1-3-2">
                <text:number>2.</text:number>
                <text:p text:style-name="al">Najaarsburap 2020</text:p>
              </text:list-item>
              <text:list-item text:style-override="id1-3-2-1-1-3-3">
                <text:number>3.</text:number>
                <text:p text:style-name="al">Meerjarenperspectief 2021-2024 / Programmabegroting 2021</text:p>
              </text:list-item>
              <text:list-item text:style-override="id1-3-2-1-1-3-4">
                <text:number>4.</text:number>
                <text:p text:style-name="al">Kredietvoorstellen bij begroting 2021</text:p>
              </text:list-item>
              <text:list-item text:style-override="id1-3-2-1-1-3-5">
                <text:number>5.</text:number>
                <text:p text:style-name="al">Nota peilbeheer</text:p>
              </text:list-item>
              <text:list-item text:style-override="id1-3-2-1-1-3-6">
                <text:number>6.</text:number>
                <text:p text:style-name="al">Biodiversiteit</text:p>
              </text:list-item>
              <text:list-item text:style-override="id1-3-2-1-1-3-7">
                <text:number>7.</text:number>
                <text:p text:style-name="al">Nota bemalingsbeleid actualiseren</text:p>
              </text:list-item>
              <text:list-item text:style-override="id1-3-2-1-1-3-8">
                <text:number>8.</text:number>
                <text:p text:style-name="al">Vaststellen peilbesluit Zemelpolder</text:p>
              </text:list-item>
              <text:list-item text:style-override="id1-3-2-1-1-3-9">
                <text:number>9.</text:number>
                <text:p text:style-name="al">Vaststellen peilbesluit Noord-Hoflandschepolder</text:p>
              </text:list-item>
              <text:list-item text:style-override="id1-3-2-1-1-3-10">
                <text:number>10.</text:number>
                <text:p text:style-name="al">Vaststellen peilbesluit Lisserbroekpolder – Rooversbroekpolder</text:p>
              </text:list-item>
              <text:list-item text:style-override="id1-3-2-1-1-3-11">
                <text:number>11</text:number>
                <text:p text:style-name="al">Vaststellen Kaderplan Bodemdaling Binnenstad en peilbesluit stadsboezem</text:p>
              </text:list-item>
              <text:list-item text:style-override="id1-3-2-1-1-3-12">
                <text:number>12</text:number>
                <text:p text:style-name="al">Energietransitie</text:p>
              </text:list-item>
              <text:list-item text:style-override="id1-3-2-1-1-3-13">
                <text:number>13</text:number>
                <text:p text:style-name="al">Aquathermie</text:p>
              </text:list-item>
              <text:list-item text:style-override="id1-3-2-1-1-3-14">
                <text:number>14</text:number>
                <text:p text:style-name="al">Uitvoeringskrediet renovatie awzi Bodegraven</text:p>
              </text:list-item>
              <text:list-item text:style-override="id1-3-2-1-1-3-15">
                <text:number>15</text:number>
                <text:p text:style-name="al">Uitvoeringskrediet renovatie en uitbreiding awzi Nieuwe Wetering</text:p>
              </text:list-item>
              <text:list-item text:style-override="id1-3-2-1-1-3-16">
                <text:number>16</text:number>
                <text:p text:style-name="al">Belastingverordeningen 2021</text:p>
              </text:list-item>
              <text:list-item text:style-override="id1-3-2-1-1-3-17">
                <text:number>17</text:number>
                <text:p text:style-name="al">Overeenkomst overdracht Bosbaan- en Koenensluis</text:p>
              </text:list-item>
              <text:list-item text:style-override="id1-3-2-1-1-3-18">
                <text:number>18</text:number>
                <text:p text:style-name="al">Toetreding waterschappen Amstel Gooi en Vecht en Zuiderzeeland tot GR Slibverwerking</text:p>
              </text:list-item>
              <text:list-item text:style-override="id1-3-2-1-1-3-19">
                <text:number>19</text:number>
                <text:p text:style-name="al">Voorstellen aanpassing belastingstelsel voor ledenvergadering Unie van Waterschappen</text:p>
              </text:list-item>
            </text:list>
            <text:p text:style-name="common-al">De stukken zijn digitaal in te zien op <text:a xlink:href="https://ibabsonline.eu/Agenda.aspx?site=rijnland&amp;agendaid=60d41b7b-ba07-43ee-9111-0824dd909c4b&amp;FoundIDs=&amp;year=2020" xlink:type="simple">www.rijnland.net</text:a></text:p>
            <text:p text:style-name="common-al">Belanghebbenden kunnen gebruikmaken van het spreekrecht. In verband met de corona-maatregelen en de digitale beschikbaarheid voor belanghebbenden, dienen zij dit kenbaar te maken tot <text:span text:style-name="nadrukondlijn">uiterlijk dinsdag 17 november 2020, 18:00 uur</text:span> per e-mail: <text:a xlink:href="mailto:bestuursondersteuning@rijnland.net" xlink:type="simple">bestuursondersteuning@rijnland.net</text:a>). </text:p>
            <text:p text:style-name="common-al">Ter voorbereiding van deze bijeenkomst komen onderstaande commissies uit de verenigde vergadering op de aangegeven tijdstippen digitaal bijeen:</text:p>
            <text:p text:style-name="common-al">Commissie Voldoende Water en Waterkwaliteit woensdag 4 november 2020 om 09:00 uur</text:p>
            <text:p text:style-name="common-al">Commissie Waterveiligheid en Waterketen woensdag 4 november 2020 om 13:30 uur</text:p>
            <text:p text:style-name="common-al">Commissie Bestuur, Organisatie en Dienstverlening woensdag 4 november 20 om 18:00 uur</text:p>
            <text:p text:style-name="common-al">De vergaderingen van de commissies zijn openbaar en digitaal te volgen.</text:p>
            <text:p text:style-name="common-al">Het hoogheemraadschap van Rijnland maakt gebruik van servicenormen.</text:p>
            <text:p text:style-name="last-al">Kijk voor andere publicaties en algemene informatie op <text:a xlink:href="http://www.rijnland.net" xlink:type="simple">www.rijnland.net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11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1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1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/OVERHEID.category">Bestuur | Organisatie en beleid</meta:user-defined>
    <dc:language>nl</dc:language>
    <meta:user-defined meta:name="OVERHEID.Waterschap/DC.spatial">Hoogheemraadschap van Rijnland</meta:user-defined>
    <meta:user-defined meta:name="OVERHEID.EPSG28992/DC.spatial">91955.836 464441.365</meta:user-defined>
    <meta:user-defined meta:name="DC.title">Openbare bijeenkomst van Rijnlands verenigde vergadering</meta:user-defined>
    <meta:user-defined meta:name="OVERHEID.PostcodeHuisnummer/OVERHEIDop.postcodeHuisnummer">2333CM 1</meta:user-defined>
    <meta:user-defined meta:name="OVERHEIDop.straatnaam">Archimedesweg</meta:user-defined>
    <meta:user-defined meta:name="OVERHEIDop.woonplaats">Leid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12110</meta:user-defined>
    <meta:user-defined meta:name="OVERHEIDop.WsbID/DC.identifier">wsb-2020-12110</meta:user-defined>
    <meta:user-defined meta:name="OVERHEIDop.versieInformatie"/>
  </office:meta>
</office:document-meta>
</file>