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Vogelzangsche Wijk in Zuid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leggen van een dam met duiker, het verbreden van een dam met duiker en het verplaatsen van een stuw nabij de Vogelzangsche Wijk in Zuidwolde (<text:span text:style-name="nadrukcur">dossiernummer Z/20/035314; verzenddatum 26 okto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0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0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0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7705.047 519653.952</meta:user-defined>
    <meta:user-defined meta:name="DC.title">Watervergunning voor de locatie nabij Vogelzangsche Wijk in Zuidwolde</meta:user-defined>
    <meta:user-defined meta:name="OVERHEID.PostcodeHuisnummer/OVERHEIDop.postcodeHuisnummer">7921RE 7</meta:user-defined>
    <meta:user-defined meta:name="OVERHEIDop.straatnaam">De Egge</meta:user-defined>
    <meta:user-defined meta:name="OVERHEIDop.woonplaats">Zuidwolde</meta:user-defined>
    <meta:user-defined meta:name="DCTERMS.W3CDTF/DCTERMS.available">2020-10-29</meta:user-defined>
    <meta:user-defined meta:name="DCTERMS.W3CDTF/OVERHEIDop.jaargang">2020</meta:user-defined>
    <meta:user-defined meta:name="OVERHEIDop.publicationIssue">12108</meta:user-defined>
    <meta:user-defined meta:name="OVERHEIDop.WsbID/DC.identifier">wsb-2020-12108</meta:user-defined>
    <meta:user-defined meta:name="OVERHEIDop.versieInformatie"/>
  </office:meta>
</office:document-meta>
</file>