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mederijstraat 18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0-003979) Het onttrekken van grondwater bij het realiseren van een elektra en waterbouw aansluiting ter hoogte van de Smederijstraat 18 in Bergambacht. Vanaf 6 tot en met 27 november 2020 wordt er grondwater onttrokken met een debiet van maximaal 4 m³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0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0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0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4156.803 438342.865</meta:user-defined>
    <meta:user-defined meta:name="DC.title">Melding voor het onttrekken van grondwater, Smederijstraat 18 in Bergambacht.</meta:user-defined>
    <meta:user-defined meta:name="OVERHEID.PostcodeHuisnummer/OVERHEIDop.postcodeHuisnummer">2861GP 18</meta:user-defined>
    <meta:user-defined meta:name="OVERHEIDop.straatnaam">Smederijstraat</meta:user-defined>
    <meta:user-defined meta:name="OVERHEIDop.woonplaats">Bergamba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12104</meta:user-defined>
    <meta:user-defined meta:name="OVERHEIDop.WsbID/DC.identifier">wsb-2020-12104</meta:user-defined>
    <meta:user-defined meta:name="OVERHEIDop.versieInformatie"/>
  </office:meta>
</office:document-meta>
</file>