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het onttrekken van grondwater voor beregening en bevloeiing in kwetsbare, grondwaterafhankelijke natuurgebieden en de gebieden in een zone van 200 m rondom deze kwetsbare, grondwaterafhankelijke natuurgebieden ten zuiden van de Overijssel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voor beregening en bevloeiing in kwetsbare, grondwaterafhankelijke natuurgebieden en de gebieden in een zone van 200 m rondom deze kwetsbare, grondwaterafhankelijke natuurgebieden ten zuiden van de Overijsselse Vecht draagt instandhouding van het verbod niet langer bij aan de bescherming van deze natuurgebieden. </text:p>
            <text:p text:style-name="al">Daarom wordt per 1 november 2020 het door het dagelijks bestuur per 14 augustus 2020 (Waterschapsblad 2020, 9094) ingestelde verbod op het onttrekken van grondwater voor beregening en bevloeiing in kwetsbare, grondwaterafhankelijke natuurgebieden en de gebieden in een zone van 200 m rondom deze kwetsbare, grondwaterafhankelijke natuurgebieden ten zuiden van de Overijsselse Vecht ingetrokken.</text:p>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s://decentrale.regelgeving.overheid.nl/cvdr/XHTMLoutput/Actueel/Waterschap%20Vechtstromen/CVDR325900.html</meta:user-defined>
    <dc:language>nl</dc:language>
    <meta:user-defined meta:name="OVERHEID.Waterschap/DC.spatial">Waterschap Vechtstromen</meta:user-defined>
    <meta:user-defined meta:name="DC.title">Intrekken verbod op het onttrekken van grondwater voor beregening en bevloeiing in kwetsbare, grondwaterafhankelijke natuurgebieden en de gebieden in een zone van 200 m rondom deze kwetsbare, grondwaterafhankelijke natuurgebieden ten zuiden van de Overijsselse Vecht</meta:user-defined>
    <meta:user-defined meta:name="DCTERMS.W3CDTF/DCTERMS.available">2020-10-30</meta:user-defined>
    <meta:user-defined meta:name="DCTERMS.W3CDTF/OVERHEIDop.jaargang">2020</meta:user-defined>
    <meta:user-defined meta:name="OVERHEIDop.publicationIssue">12102</meta:user-defined>
    <meta:user-defined meta:name="OVERHEIDop.WsbID/DC.identifier">wsb-2020-12102</meta:user-defined>
    <meta:user-defined meta:name="OVERHEIDop.versieInformatie"/>
  </office:meta>
</office:document-meta>
</file>