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bod op onttrekken van oppervlaktewater uit vijvers in stedelijk gebied binnen het beheergebied van waterschap Vechtstro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let op de grote afname van het aantal onttrekkingen uit vijvers in stedelijk gebied in het beheergebied van waterschap Vechtstromen, draagt instandhouding van het verbod niet langer bij aan de verbetering van de waterkwaliteit. Daarom wordt per 1 november 2020 het door het dagelijks bestuur per 29 mei 2020 (Waterschapsblad 2020, 5760) ingestelde verbod op het onttrekken van oppervlaktewater uit vijvers in stedelijk gebied binnen het beheergebied van waterschap Vechtstromen ingetrokken. </text:p>
            <text:p text:style-name="al">Het dagelijks bestuur van waterschap Vechtstromen heeft, op basis van de Keur waterschap Vechtstromen, de bevoegdheid om een verbod in te stellen om water te onttrekken als de waterkwaliteit en/of -kwantiteit in het geding is.</text:p>
            <text:p text:style-name="tussenkopcur">Informatie</text:p>
            <text:p text:style-name="al">Voor meer informatie over de droogte verwijzen wij u naar de website van het waterschap: www.vechtstrom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10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0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0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Waterschap/DC.creator">Waterschap Vecht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meta:user-defined meta:name="DC.source">https://decentrale.regelgeving.overheid.nl/cvdr/XHTMLoutput/Actueel/Waterschap%20Vechtstromen/CVDR325900.html</meta:user-defined>
    <dc:language>nl</dc:language>
    <meta:user-defined meta:name="OVERHEID.Waterschap/DC.spatial">Waterschap Vechtstromen</meta:user-defined>
    <meta:user-defined meta:name="DC.title">Intrekken verbod op onttrekken van oppervlaktewater uit vijvers in stedelijk gebied binnen het beheergebied van waterschap Vechtstromen</meta:user-defined>
    <meta:user-defined meta:name="DCTERMS.W3CDTF/DCTERMS.available">2020-10-30</meta:user-defined>
    <meta:user-defined meta:name="DCTERMS.W3CDTF/OVERHEIDop.jaargang">2020</meta:user-defined>
    <meta:user-defined meta:name="OVERHEIDop.publicationIssue">12101</meta:user-defined>
    <meta:user-defined meta:name="OVERHEIDop.WsbID/DC.identifier">wsb-2020-12101</meta:user-defined>
    <meta:user-defined meta:name="OVERHEIDop.versieInformatie"/>
  </office:meta>
</office:document-meta>
</file>