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81343 verleende vergunning voor het in open ontgraving verleggen van een kabel ter hoogte van Zeevangsdijkje 18 in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99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09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09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verleggen van een kabel ter hoogte van Zeevangsdijkje 18 in Kwadijk</meta:user-defined>
    <dc:language>nl</dc:language>
    <meta:user-defined meta:name="OVERHEID.EPSG28992/DC.spatial">128439.437 503911.484</meta:user-defined>
    <meta:user-defined meta:name="DC.title">20.0881343 verleende vergunning voor het in open ontgraving verleggen van een kabel ter hoogte van Zeevangsdijkje 18 in Kwadijk</meta:user-defined>
    <meta:user-defined meta:name="OVERHEID.PostcodeHuisnummer/OVERHEIDop.postcodeHuisnummer">1471CK 165</meta:user-defined>
    <meta:user-defined meta:name="OVERHEIDop.straatnaam">Kwadijk</meta:user-defined>
    <meta:user-defined meta:name="OVERHEIDop.woonplaats">Kwadijk</meta:user-defined>
    <meta:user-defined meta:name="DCTERMS.W3CDTF/DCTERMS.available">2020-10-29</meta:user-defined>
    <meta:user-defined meta:name="DCTERMS.W3CDTF/OVERHEIDop.jaargang">2020</meta:user-defined>
    <meta:user-defined meta:name="OVERHEIDop.publicationIssue">12099</meta:user-defined>
    <meta:user-defined meta:name="OVERHEIDop.WsbID/DC.identifier">wsb-2020-12099</meta:user-defined>
    <meta:user-defined meta:name="OVERHEIDop.versieInformatie"/>
  </office:meta>
</office:document-meta>
</file>