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aatwerkbesluit 2020-020627 kabelwerkzaamheden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oktober 2020 een besluit genomen aan Glasdraad Haarlemmermeer B.V. voor het middels een horizontaal gestuurde boring door de afsluitende laag aanbrengen en hebben van een mantelbuis binnen een kwetsbaar kwelgebied onder de avioduct ter plaatse van Hoofdweg 395 te Hoofddorp, gemeente Haarlemmermeer.</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I. Zeilmaker van de afdeling Vergunningverlening &amp; Handhaving, telefoon (071) 306 31 88.</text:p>
            <text:p text:style-name="common-al"/>
            <text:p text:style-name="common-al">Leiden, 27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562.345 482168.173</meta:user-defined>
    <meta:user-defined meta:name="DC.title">Publicatie maatwerkbesluit 2020-020627 kabelwerkzaamheden te Hoofddorp</meta:user-defined>
    <meta:user-defined meta:name="OVERHEID.PostcodeHuisnummer/OVERHEIDop.postcodeHuisnummer">2131MS 395</meta:user-defined>
    <meta:user-defined meta:name="OVERHEIDop.straatnaam">Hoofdweg</meta:user-defined>
    <meta:user-defined meta:name="OVERHEIDop.woonplaats">Hoofddorp</meta:user-defined>
    <meta:user-defined meta:name="DCTERMS.W3CDTF/DCTERMS.available">2020-10-29</meta:user-defined>
    <meta:user-defined meta:name="DCTERMS.W3CDTF/OVERHEIDop.jaargang">2020</meta:user-defined>
    <meta:user-defined meta:name="OVERHEIDop.externeBijlage">2020-020627|exb-2020-58149</meta:user-defined>
    <meta:user-defined meta:name="OVERHEIDop.publicationIssue">12097</meta:user-defined>
    <meta:user-defined meta:name="OVERHEIDop.WsbID/DC.identifier">wsb-2020-12097</meta:user-defined>
    <meta:user-defined meta:name="OVERHEIDop.versieInformatie"/>
  </office:meta>
</office:document-meta>
</file>