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atwerkbesluit 2020-020567 kabelwerkzaamheden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oktober 2020 een besluit genomen aan Liander Infra N.V. voor het middels een open ontgraving en een boogzinker aanbrengen en hebben van kabels en een mantelbuis onder het asfalt in de beschermingszone van de waterkering ter plaatse van de Veurseweg 257 te Voorschoten.</text:p>
            <text:p text:style-name="common-al"/>
            <text:p text:style-name="common-al">De stukken liggen tot en met 8 december 2020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I. Zeilmaker van de afdeling Vergunningverlening &amp; Handhaving, telefoon (071) 306 31 88.</text:p>
            <text:p text:style-name="common-al"/>
            <text:p text:style-name="last-al">Leiden, 2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9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9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9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607.665 458456.568</meta:user-defined>
    <meta:user-defined meta:name="DC.title">Publicatie maatwerkbesluit 2020-020567 kabelwerkzaamheden te Voorschoten</meta:user-defined>
    <meta:user-defined meta:name="OVERHEID.PostcodeHuisnummer/OVERHEIDop.postcodeHuisnummer">2251AC 257</meta:user-defined>
    <meta:user-defined meta:name="OVERHEIDop.straatnaam">Veurseweg</meta:user-defined>
    <meta:user-defined meta:name="OVERHEIDop.woonplaats">Voorschoten</meta:user-defined>
    <meta:user-defined meta:name="DCTERMS.W3CDTF/DCTERMS.available">2020-10-29</meta:user-defined>
    <meta:user-defined meta:name="DCTERMS.W3CDTF/OVERHEIDop.jaargang">2020</meta:user-defined>
    <meta:user-defined meta:name="OVERHEIDop.externeBijlage">2020-020567|exb-2020-58148</meta:user-defined>
    <meta:user-defined meta:name="OVERHEIDop.publicationIssue">12096</meta:user-defined>
    <meta:user-defined meta:name="OVERHEIDop.WsbID/DC.identifier">wsb-2020-12096</meta:user-defined>
    <meta:user-defined meta:name="OVERHEIDop.versieInformatie"/>
  </office:meta>
</office:document-meta>
</file>