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0145 tijdelijk aanbrengen van verharding te Schiphol Zuid-Oos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oktober 2020 een vergunning verleend aan Schiphol Nederland B.V.  voor het tijdelijk tot 31 maart 2022 aanbrengen en hebben van 11.000 m² verharding;</text:p>
            <text:p text:style-name="common-al"/>
            <text:p text:style-name="common-al">De werkzaamheden hebben betrekking op het tijdelijk aanbrengen van verharding in het kader van het project Voltooiing Dubbele Rijbaan Quebec op een opslagterrein op Schiphol Zuid Oost op de luchthaven Schiphol in de gemeente Haarlemmermeer.</text:p>
            <text:p text:style-name="common-al"/>
            <text:p text:style-name="common-al">De stukken liggen tot en met 8 december 2020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 Elst van de afdeling Vergunningverlening &amp; Handhaving, telefoon (071) 306 34 64.</text:p>
            <text:p text:style-name="common-al"/>
            <text:p text:style-name="common-al">Leiden, 27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09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9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9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4961.592 481766.093</meta:user-defined>
    <meta:user-defined meta:name="DC.title">Publicatie watervergunning 2020-020145 tijdelijk aanbrengen van verharding te Schiphol Zuid-Oost</meta:user-defined>
    <meta:user-defined meta:name="OVERHEID.PostcodeHuisnummer/OVERHEIDop.postcodeHuisnummer">1118AM 15</meta:user-defined>
    <meta:user-defined meta:name="OVERHEIDop.straatnaam">Cateringweg</meta:user-defined>
    <meta:user-defined meta:name="OVERHEIDop.woonplaats">Schiphol</meta:user-defined>
    <meta:user-defined meta:name="DCTERMS.W3CDTF/DCTERMS.available">2020-10-29</meta:user-defined>
    <meta:user-defined meta:name="DCTERMS.W3CDTF/OVERHEIDop.jaargang">2020</meta:user-defined>
    <meta:user-defined meta:name="OVERHEIDop.externeBijlage">2020-020145|exb-2020-58147</meta:user-defined>
    <meta:user-defined meta:name="OVERHEIDop.publicationIssue">12095</meta:user-defined>
    <meta:user-defined meta:name="OVERHEIDop.WsbID/DC.identifier">wsb-2020-12095</meta:user-defined>
    <meta:user-defined meta:name="OVERHEIDop.versieInformatie"/>
  </office:meta>
</office:document-meta>
</file>