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1302 verleende vergunning voor het saneren van de grond en onttrekken van grondwater voor de bouw van woningcomplex en kantoorruimte binnen de zonering bij Westzijde 34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aneren van de grond en onttrekken van grondwater voor de bouw van woningcomplex en kantoorruimte binnen de zonering bij Westzijde 340 in Zaandam</meta:user-defined>
    <dc:language>nl</dc:language>
    <meta:user-defined meta:name="OVERHEID.EPSG28992/DC.spatial">116251.58 496161.09</meta:user-defined>
    <meta:user-defined meta:name="DC.title">20.0881302 verleende vergunning voor het saneren van de grond en onttrekken van grondwater voor de bouw van woningcomplex en kantoorruimte binnen de zonering bij Westzijde 340 in Zaandam</meta:user-defined>
    <meta:user-defined meta:name="OVERHEID.PostcodeHuisnummer/OVERHEIDop.postcodeHuisnummer">1506GK 338</meta:user-defined>
    <meta:user-defined meta:name="OVERHEIDop.straatnaam">Westzijde</meta:user-defined>
    <meta:user-defined meta:name="OVERHEIDop.woonplaats">Zaa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94</meta:user-defined>
    <meta:user-defined meta:name="OVERHEIDop.WsbID/DC.identifier">wsb-2020-12094</meta:user-defined>
    <meta:user-defined meta:name="OVERHEIDop.versieInformatie"/>
  </office:meta>
</office:document-meta>
</file>