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19910 plaatsen zinkkelder en uitvoeren grondverzet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oktober 2020 een vergunning verleend voor </text:p>
            <text:p text:style-name="common-al">a. het plaatsen van een zinkkelder inclusief heipalen in de beschermingszone van een regionale waterkering ter plaatse van Mandenmakerskade 18 in Lisse;</text:p>
            <text:p text:style-name="common-al">b. het uitvoeren van grondverzet in de beschermingszone van een regionale waterkering ter plaatse van Mandenmakerskade 18 in Lisse</text:p>
            <text:p text:style-name="common-al"/>
            <text:p text:style-name="common-al">De stukken liggen tot en met 8 december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 van de afdeling Vergunningverlening &amp; Handhaving, telefoon (071) 306 36 05.</text:p>
            <text:p text:style-name="common-al"/>
            <text:p text:style-name="common-al">Leiden, 27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8813 474165</meta:user-defined>
    <meta:user-defined meta:name="DC.title">Publicatie watervergunning 2020-019910 plaatsen zinkkelder en uitvoeren grondverzet te Lisse</meta:user-defined>
    <meta:user-defined meta:name="OVERHEID.PostcodeHuisnummer/OVERHEIDop.postcodeHuisnummer">2161WV 18</meta:user-defined>
    <meta:user-defined meta:name="OVERHEIDop.straatnaam">Mandenmakerskade</meta:user-defined>
    <meta:user-defined meta:name="OVERHEIDop.woonplaats">Lisse</meta:user-defined>
    <meta:user-defined meta:name="DCTERMS.W3CDTF/DCTERMS.available">2020-10-29</meta:user-defined>
    <meta:user-defined meta:name="DCTERMS.W3CDTF/OVERHEIDop.jaargang">2020</meta:user-defined>
    <meta:user-defined meta:name="OVERHEIDop.externeBijlage">2020-019910|exb-2020-58144</meta:user-defined>
    <meta:user-defined meta:name="OVERHEIDop.publicationIssue">12093</meta:user-defined>
    <meta:user-defined meta:name="OVERHEIDop.WsbID/DC.identifier">wsb-2020-12093</meta:user-defined>
    <meta:user-defined meta:name="OVERHEIDop.versieInformatie"/>
  </office:meta>
</office:document-meta>
</file>