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0-019793 aanbrengen dam met duiker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oktober 2020 een besluit genomen aan Firma J. Bos en Zonen voor het tijdelijk, voor een periode van maximaal een jaar, aanbrengen van een dam met duiker Ø 600 mm in een overige watergang voor het uitvoeren van bouwwerkzaamheden ter plaatse van Rodenburg 35 te Gouda.</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54.</text:p>
            <text:p text:style-name="common-al"/>
            <text:p text:style-name="common-al">Leiden, 27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28.278 449777.879</meta:user-defined>
    <meta:user-defined meta:name="DC.title">Publicatie maatwerkbesluit 2020-019793 aanbrengen dam met duiker te Gouda</meta:user-defined>
    <meta:user-defined meta:name="OVERHEID.PostcodeHuisnummer/OVERHEIDop.postcodeHuisnummer">2804WL 35</meta:user-defined>
    <meta:user-defined meta:name="OVERHEIDop.straatnaam">Rodenburg</meta:user-defined>
    <meta:user-defined meta:name="OVERHEIDop.woonplaats">Gouda</meta:user-defined>
    <meta:user-defined meta:name="DCTERMS.W3CDTF/DCTERMS.available">2020-10-29</meta:user-defined>
    <meta:user-defined meta:name="DCTERMS.W3CDTF/OVERHEIDop.jaargang">2020</meta:user-defined>
    <meta:user-defined meta:name="OVERHEIDop.externeBijlage">2020-019793|exb-2020-58143</meta:user-defined>
    <meta:user-defined meta:name="OVERHEIDop.publicationIssue">12092</meta:user-defined>
    <meta:user-defined meta:name="OVERHEIDop.WsbID/DC.identifier">wsb-2020-12092</meta:user-defined>
    <meta:user-defined meta:name="OVERHEIDop.versieInformatie"/>
  </office:meta>
</office:document-meta>
</file>