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aatwerkbesluit 2020-018300 kabelwerkzaamhede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oktober 2020 een besluit genomen aan Stedin Netten B.V. voor het aanbrengen en hebben, door middel van persing, in de kern- en beschermingszone van de regionale waterkering een stalen mantelbuis ø 200 mm met een lengte van ca. 11,00 m en een stalen mantelbuis ø 200 mm met een lengte van ca. 8,00 m nabij Doctor van Noortstraat 154 te Leidschendam.</text:p>
            <text:p text:style-name="common-al"/>
            <text:p text:style-name="common-al">De stukken liggen tot en met 8 december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 van de afdeling Vergunningverlening &amp; Handhaving, telefoon (071) 306 34 71.</text:p>
            <text:p text:style-name="common-al"/>
            <text:p text:style-name="common-al">Leiden, 27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09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9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9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2216.859 456770.708</meta:user-defined>
    <meta:user-defined meta:name="DC.title">Publicatie maatwerkbesluit 2020-018300 kabelwerkzaamheden te Leidschendam</meta:user-defined>
    <meta:user-defined meta:name="OVERHEID.PostcodeHuisnummer/OVERHEIDop.postcodeHuisnummer">2266HC 154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10-29</meta:user-defined>
    <meta:user-defined meta:name="DCTERMS.W3CDTF/OVERHEIDop.jaargang">2020</meta:user-defined>
    <meta:user-defined meta:name="OVERHEIDop.externeBijlage">2020-018300|exb-2020-58142</meta:user-defined>
    <meta:user-defined meta:name="OVERHEIDop.publicationIssue">12091</meta:user-defined>
    <meta:user-defined meta:name="OVERHEIDop.WsbID/DC.identifier">wsb-2020-12091</meta:user-defined>
    <meta:user-defined meta:name="OVERHEIDop.versieInformatie"/>
  </office:meta>
</office:document-meta>
</file>