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funderingsherstelwerkzaamheden van het bestaande monument en het toevoegen van een bijbehorend bouwwerk aan de achterzijde, ter hoogte van Koningin Julianalaan 32, 1191 CE Ouderkerk aan de Amstel - AGV - WN2020-007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funderingsherstelwerkzaamheden van het bestaande monument en het toevoegen van een bijbehorend bouwwerk aan de achterzijde, ter hoogte van Koningin Julianalaan 32, 1191 CE Ouderkerk aan de Amstel.</text:p>
            <text:p text:style-name="common-al"/>
            <text:p text:style-name="tussenkopcur">Inzien van de stukken</text:p>
            <text:p text:style-name="common-al">Vanaf 2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394 vermeldt, kunnen wij u sneller helpen.</text:p>
            <text:p text:style-name="common-al"/>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149.337 471831.652</meta:user-defined>
    <meta:user-defined meta:name="DC.title">Verleende Watervergunning voor het uitvoeren van funderingsherstelwerkzaamheden van het bestaande monument en het toevoegen van een bijbehorend bouwwerk aan de achterzijde, ter hoogte van Koningin Julianalaan 32, 1191 CE Ouderkerk aan de Amstel - AGV - WN2020-007394</meta:user-defined>
    <meta:user-defined meta:name="OVERHEID.PostcodeHuisnummer/OVERHEIDop.postcodeHuisnummer">1421AH 32</meta:user-defined>
    <meta:user-defined meta:name="OVERHEIDop.straatnaam">Koningin Julianalaan</meta:user-defined>
    <meta:user-defined meta:name="OVERHEIDop.woonplaats">Uithoorn</meta:user-defined>
    <meta:user-defined meta:name="DCTERMS.W3CDTF/DCTERMS.available">2020-10-29</meta:user-defined>
    <meta:user-defined meta:name="DCTERMS.W3CDTF/OVERHEIDop.jaargang">2020</meta:user-defined>
    <meta:user-defined meta:name="OVERHEIDop.externeBijlage">watervergunning|exb-2020-58102</meta:user-defined>
    <meta:user-defined meta:name="OVERHEIDop.externeBijlage">bijlage 1|exb-2020-58103</meta:user-defined>
    <meta:user-defined meta:name="OVERHEIDop.externeBijlage">bijlage 2|exb-2020-58104</meta:user-defined>
    <meta:user-defined meta:name="OVERHEIDop.externeBijlage">bijlage 3|exb-2020-58105</meta:user-defined>
    <meta:user-defined meta:name="OVERHEIDop.externeBijlage">bijlage 4|exb-2020-58106</meta:user-defined>
    <meta:user-defined meta:name="OVERHEIDop.externeBijlage">bijlage 5|exb-2020-58107</meta:user-defined>
    <meta:user-defined meta:name="OVERHEIDop.publicationIssue">12087</meta:user-defined>
    <meta:user-defined meta:name="OVERHEIDop.WsbID/DC.identifier">wsb-2020-12087</meta:user-defined>
    <meta:user-defined meta:name="OVERHEIDop.versieInformatie"/>
  </office:meta>
</office:document-meta>
</file>