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1203 verleende vergunning voor het vervangen van een constructieve vloer en het plaatsen van buispalen in de waterkering bij Zuideinde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constructieve vloer en het plaatsen van buispalen in de waterkering bij Zuideinde 15 in Wormerveer</meta:user-defined>
    <dc:language>nl</dc:language>
    <meta:user-defined meta:name="OVERHEID.EPSG28992/DC.spatial">115516.052 500141.011</meta:user-defined>
    <meta:user-defined meta:name="DC.title">20.0881203 verleende vergunning voor het vervangen van een constructieve vloer en het plaatsen van buispalen in de waterkering bij Zuideinde 15 in Wormerveer</meta:user-defined>
    <meta:user-defined meta:name="OVERHEID.PostcodeHuisnummer/OVERHEIDop.postcodeHuisnummer">1521DA 15</meta:user-defined>
    <meta:user-defined meta:name="OVERHEIDop.straatnaam">Zuideinde</meta:user-defined>
    <meta:user-defined meta:name="OVERHEIDop.woonplaats">Wormerv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86</meta:user-defined>
    <meta:user-defined meta:name="OVERHEIDop.WsbID/DC.identifier">wsb-2020-12086</meta:user-defined>
    <meta:user-defined meta:name="OVERHEIDop.versieInformatie"/>
  </office:meta>
</office:document-meta>
</file>