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1161 verleende vergunning voor het vervangen van beschoeiing en het plaatsen van een steiger bij Bovenwiel 2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8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en het plaatsen van een steiger bij Bovenwiel 21 in Wieringerwaard</meta:user-defined>
    <dc:language>nl</dc:language>
    <meta:user-defined meta:name="OVERHEID.EPSG28992/DC.spatial">119697.905 539561.638</meta:user-defined>
    <meta:user-defined meta:name="DC.title">20.0881161 verleende vergunning voor het vervangen van beschoeiing en het plaatsen van een steiger bij Bovenwiel 21 in Wieringerwaard</meta:user-defined>
    <meta:user-defined meta:name="OVERHEID.PostcodeHuisnummer/OVERHEIDop.postcodeHuisnummer">1766KT 21</meta:user-defined>
    <meta:user-defined meta:name="OVERHEIDop.straatnaam">Bovenwiel</meta:user-defined>
    <meta:user-defined meta:name="OVERHEIDop.woonplaats">Wieringerwaard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83</meta:user-defined>
    <meta:user-defined meta:name="OVERHEIDop.WsbID/DC.identifier">wsb-2020-12083</meta:user-defined>
    <meta:user-defined meta:name="OVERHEIDop.versieInformatie"/>
  </office:meta>
</office:document-meta>
</file>