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bouw aan de achterzijde van de woning aan Develsluis 34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uitbouw aan de achterzijde van de woning aan Develsluis 34 in Heerjansdam, dossiernummer VTH2020-4549.</text:p>
            <text:p text:style-name="common-al">Start bezwaartermijn (6 weken): 27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705.855 426895.34</meta:user-defined>
    <meta:user-defined meta:name="DC.title">Het realiseren van een uitbouw aan de achterzijde van de woning aan Develsluis 34 in Heerjansdam</meta:user-defined>
    <meta:user-defined meta:name="OVERHEID.PostcodeHuisnummer/OVERHEIDop.postcodeHuisnummer">2995XB 34</meta:user-defined>
    <meta:user-defined meta:name="OVERHEIDop.straatnaam">Develsluis</meta:user-defined>
    <meta:user-defined meta:name="OVERHEIDop.woonplaats">Heerjansdam</meta:user-defined>
    <meta:user-defined meta:name="DCTERMS.W3CDTF/DCTERMS.available">2020-10-29</meta:user-defined>
    <meta:user-defined meta:name="DCTERMS.W3CDTF/OVERHEIDop.jaargang">2020</meta:user-defined>
    <meta:user-defined meta:name="OVERHEIDop.publicationIssue">12082</meta:user-defined>
    <meta:user-defined meta:name="OVERHEIDop.WsbID/DC.identifier">wsb-2020-12082</meta:user-defined>
    <meta:user-defined meta:name="OVERHEIDop.versieInformatie"/>
  </office:meta>
</office:document-meta>
</file>