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zwembad aan de Pruimendijk 22 te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realiseren van een zwembad aan de Pruimendijk 22 te Ridderkerk, dossiernummer VTH2020-4070.</text:p>
            <text:p text:style-name="common-al">Start bezwaartermijn (6 weken): 27 okto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7 okto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081</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81</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81</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0774.999 429269.226</meta:user-defined>
    <meta:user-defined meta:name="DC.title">Het realiseren van een zwembad aan de Pruimendijk 22 te Ridderkerk</meta:user-defined>
    <meta:user-defined meta:name="OVERHEID.PostcodeHuisnummer/OVERHEIDop.postcodeHuisnummer">2988XN 22</meta:user-defined>
    <meta:user-defined meta:name="OVERHEIDop.straatnaam">Pruimendijk</meta:user-defined>
    <meta:user-defined meta:name="OVERHEIDop.woonplaats">Ridderkerk</meta:user-defined>
    <meta:user-defined meta:name="DCTERMS.W3CDTF/DCTERMS.available">2020-10-29</meta:user-defined>
    <meta:user-defined meta:name="DCTERMS.W3CDTF/OVERHEIDop.jaargang">2020</meta:user-defined>
    <meta:user-defined meta:name="OVERHEIDop.publicationIssue">12081</meta:user-defined>
    <meta:user-defined meta:name="OVERHEIDop.WsbID/DC.identifier">wsb-2020-12081</meta:user-defined>
    <meta:user-defined meta:name="OVERHEIDop.versieInformatie"/>
  </office:meta>
</office:document-meta>
</file>