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die middels een gestuurde boring een hoofdwatergang en regionale keringen kruist, nabij Suikerlaan 1B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februari 2020 tot en met  17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0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142,879 581237,931</meta:user-defined>
    <meta:user-defined meta:name="DC.title">Watervergunning voor het leggen van een kabel die middels een gestuurde boring een hoofdwatergang en regionale keringen kruist, nabij Suikerlaan 1B te Groningen.</meta:user-defined>
    <meta:user-defined meta:name="OVERHEID.PostcodeHuisnummer/OVERHEIDop.postcodeHuisnummer">9743DA 1</meta:user-defined>
    <meta:user-defined meta:name="OVERHEIDop.straatnaam">Suikerlaan</meta:user-defined>
    <meta:user-defined meta:name="OVERHEIDop.woonplaats">Groningen</meta:user-defined>
    <meta:user-defined meta:name="DCTERMS.W3CDTF/DCTERMS.available">2020-02-07</meta:user-defined>
    <meta:user-defined meta:name="DCTERMS.W3CDTF/OVERHEIDop.jaargang">2020</meta:user-defined>
    <meta:user-defined meta:name="OVERHEIDop.externeBijlage">33497_vergunning|exb-2020-5827</meta:user-defined>
    <meta:user-defined meta:name="OVERHEIDop.publicationIssue">1208</meta:user-defined>
    <meta:user-defined meta:name="OVERHEIDop.WsbID/DC.identifier">wsb-2020-1208</meta:user-defined>
    <meta:user-defined meta:name="OVERHEIDop.versieInformatie"/>
  </office:meta>
</office:document-meta>
</file>