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drinkwater distributieleiding in de kernzone van een secundaire waterkering nabij Damsteeg 14A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drinkwater distributieleiding in de kernzone van een secundaire waterkering nabij Damsteeg 14A in Nieuw-Beijerland, dossiernummer VTH2020-2799.</text:p>
            <text:p text:style-name="common-al">Start bezwaartermijn (6 weken): 26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7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486 425024</meta:user-defined>
    <meta:user-defined meta:name="DC.title">Het leggen van een drinkwater distributieleiding in de kernzone van een secundaire waterkering nabij Damsteeg 14A in Nieuw-Beijerland</meta:user-defined>
    <meta:user-defined meta:name="OVERHEID.PostcodeHuisnummer/OVERHEIDop.postcodeHuisnummer">3264AZ 14</meta:user-defined>
    <meta:user-defined meta:name="OVERHEIDop.straatnaam">Damsteeg</meta:user-defined>
    <meta:user-defined meta:name="OVERHEIDop.woonplaats">Nieuw-Beijerland</meta:user-defined>
    <meta:user-defined meta:name="DCTERMS.W3CDTF/DCTERMS.available">2020-10-29</meta:user-defined>
    <meta:user-defined meta:name="DCTERMS.W3CDTF/OVERHEIDop.jaargang">2020</meta:user-defined>
    <meta:user-defined meta:name="OVERHEIDop.publicationIssue">12077</meta:user-defined>
    <meta:user-defined meta:name="OVERHEIDop.WsbID/DC.identifier">wsb-2020-12077</meta:user-defined>
    <meta:user-defined meta:name="OVERHEIDop.versieInformatie"/>
  </office:meta>
</office:document-meta>
</file>