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hoge druk gasleiding (HD) en het plaatsen van een gasstation aan de Seattleweg 17 te Rotterdam -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een hoge druk gasleiding (HD) en het plaatsen van een gasstation aan de Seattleweg 17 te Rotterdam - Pernis, dossiernummer VTH2020-5659.</text:p>
            <text:p text:style-name="common-al">Start bezwaartermijn (6 weken): 2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83.3 432256.24</meta:user-defined>
    <meta:user-defined meta:name="DC.title">Het leggen en verwijderen van een hoge druk gasleiding (HD) en het plaatsen van een gasstation aan de Seattleweg 17 te Rotterdam - Pernis</meta:user-defined>
    <meta:user-defined meta:name="OVERHEID.PostcodeHuisnummer/OVERHEIDop.postcodeHuisnummer">3195ND 17</meta:user-defined>
    <meta:user-defined meta:name="OVERHEIDop.straatnaam">Seattleweg</meta:user-defined>
    <meta:user-defined meta:name="OVERHEIDop.woonplaats">Pernis Rotterdam</meta:user-defined>
    <meta:user-defined meta:name="DCTERMS.W3CDTF/DCTERMS.available">2020-10-29</meta:user-defined>
    <meta:user-defined meta:name="DCTERMS.W3CDTF/OVERHEIDop.jaargang">2020</meta:user-defined>
    <meta:user-defined meta:name="OVERHEIDop.publicationIssue">12075</meta:user-defined>
    <meta:user-defined meta:name="OVERHEIDop.WsbID/DC.identifier">wsb-2020-12075</meta:user-defined>
    <meta:user-defined meta:name="OVERHEIDop.versieInformatie"/>
  </office:meta>
</office:document-meta>
</file>