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1130 verleende vergunning voor bouw van een telecommunicatiemast op een primaire kering, ter plaatse van het parkeerterrein aan de Vuurtorenweg in De Cocks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7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7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bouw van een telecommunicatiemast op een primaire kering, ter plaatse van het parkeerterrein aan de Vuurtorenweg in De Cocksdorp  </meta:user-defined>
    <dc:language>nl</dc:language>
    <meta:user-defined meta:name="OVERHEID.EPSG28992/DC.spatial">119233.502 577211.952</meta:user-defined>
    <meta:user-defined meta:name="DC.title">20.0881130 verleende vergunning voor bouw van een telecommunicatiemast op een primaire kering, ter plaatse van het parkeerterrein aan de Vuurtorenweg in De Cocksdorp</meta:user-defined>
    <meta:user-defined meta:name="OVERHEID.PostcodeHuisnummer/OVERHEIDop.postcodeHuisnummer">1795LL 193</meta:user-defined>
    <meta:user-defined meta:name="OVERHEIDop.straatnaam">Vuurtorenweg</meta:user-defined>
    <meta:user-defined meta:name="OVERHEIDop.woonplaats">De Cocks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74</meta:user-defined>
    <meta:user-defined meta:name="OVERHEIDop.WsbID/DC.identifier">wsb-2020-12074</meta:user-defined>
    <meta:user-defined meta:name="OVERHEIDop.versieInformatie"/>
  </office:meta>
</office:document-meta>
</file>