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langs de Korperweg en Waalhaven OZ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lasvezelkabel langs de Korperweg en Waalhaven OZ in Rotterdam, dossiernummer VTH2020-3924.</text:p>
            <text:p text:style-name="common-al">Start bezwaartermijn (6 weken): 2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7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991.49 433658.244</meta:user-defined>
    <meta:user-defined meta:name="DC.title">Het leggen van een glasvezelkabel langs de Korperweg en Waalhaven OZ in Rotterdam</meta:user-defined>
    <meta:user-defined meta:name="OVERHEID.PostcodeHuisnummer/OVERHEIDop.postcodeHuisnummer">3087BM 77</meta:user-defined>
    <meta:user-defined meta:name="OVERHEIDop.straatnaam">Waalhaven O.z.</meta:user-defined>
    <meta:user-defined meta:name="OVERHEIDop.woonplaats">Rotterdam</meta:user-defined>
    <meta:user-defined meta:name="DCTERMS.W3CDTF/DCTERMS.available">2020-10-29</meta:user-defined>
    <meta:user-defined meta:name="DCTERMS.W3CDTF/OVERHEIDop.jaargang">2020</meta:user-defined>
    <meta:user-defined meta:name="OVERHEIDop.publicationIssue">12073</meta:user-defined>
    <meta:user-defined meta:name="OVERHEIDop.WsbID/DC.identifier">wsb-2020-12073</meta:user-defined>
    <meta:user-defined meta:name="OVERHEIDop.versieInformatie"/>
  </office:meta>
</office:document-meta>
</file>