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woningen aan de Welhoeksedijk 20 te Poortugaal in de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twee woningen aan de Welhoeksedijk 20 te Poortugaal in de gemeente Albrandswaard, dossiernummer VTH2020-4089.</text:p>
            <text:p text:style-name="common-al">Start bezwaartermijn (6 weken): 22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7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7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6169.12 430050</meta:user-defined>
    <meta:user-defined meta:name="DC.title">Het realiseren van twee woningen aan de Welhoeksedijk 20 te Poortugaal in de gemeente Albrandswaard</meta:user-defined>
    <meta:user-defined meta:name="OVERHEID.PostcodeHuisnummer/OVERHEIDop.postcodeHuisnummer">3171TB 20</meta:user-defined>
    <meta:user-defined meta:name="OVERHEIDop.straatnaam">Welhoeksedijk</meta:user-defined>
    <meta:user-defined meta:name="OVERHEIDop.woonplaats">Poortugaal</meta:user-defined>
    <meta:user-defined meta:name="DCTERMS.W3CDTF/DCTERMS.available">2020-10-29</meta:user-defined>
    <meta:user-defined meta:name="DCTERMS.W3CDTF/OVERHEIDop.jaargang">2020</meta:user-defined>
    <meta:user-defined meta:name="OVERHEIDop.publicationIssue">12072</meta:user-defined>
    <meta:user-defined meta:name="OVERHEIDop.WsbID/DC.identifier">wsb-2020-12072</meta:user-defined>
    <meta:user-defined meta:name="OVERHEIDop.versieInformatie"/>
  </office:meta>
</office:document-meta>
</file>