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botenhuis, ter hoogte van Horndijk 34 a, 1231 NX Loosdrecht - AGV - WN2020-0069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bouwen van een botenhuis, ter hoogte van Horndijk 34 a, 1231 NX Loosdrecht.</text:p>
            <text:p text:style-name="tussenkopcur">Inzien van de stukken</text:p>
            <text:p text:style-name="common-al">Vanaf 29 okto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N.I.G. Runhart, telefoon 06-52480008. Als u daarbij ons zaaknummer WN2020-006936 vermeldt, kunnen wij u sneller helpen.</text:p>
            <text:p text:style-name="common-al"/>
            <text:p text:style-name="last-al">Amsterdam, 29 okto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069</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69</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69</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3180.467 469826.697</meta:user-defined>
    <meta:user-defined meta:name="DC.title">Verleende Watervergunning voor het bouwen van een botenhuis, ter hoogte van Horndijk 34 a, 1231 NX Loosdrecht - AGV - WN2020-006936</meta:user-defined>
    <meta:user-defined meta:name="OVERHEID.PostcodeHuisnummer/OVERHEIDop.postcodeHuisnummer">1231NX 34</meta:user-defined>
    <meta:user-defined meta:name="OVERHEIDop.straatnaam">Horndijk</meta:user-defined>
    <meta:user-defined meta:name="OVERHEIDop.woonplaats">Loosdrecht</meta:user-defined>
    <meta:user-defined meta:name="DCTERMS.W3CDTF/DCTERMS.available">2020-10-29</meta:user-defined>
    <meta:user-defined meta:name="DCTERMS.W3CDTF/OVERHEIDop.jaargang">2020</meta:user-defined>
    <meta:user-defined meta:name="OVERHEIDop.externeBijlage">besluit|exb-2020-57923</meta:user-defined>
    <meta:user-defined meta:name="OVERHEIDop.externeBijlage">bijlage|exb-2020-57924</meta:user-defined>
    <meta:user-defined meta:name="OVERHEIDop.publicationIssue">12069</meta:user-defined>
    <meta:user-defined meta:name="OVERHEIDop.WsbID/DC.identifier">wsb-2020-12069</meta:user-defined>
    <meta:user-defined meta:name="OVERHEIDop.versieInformatie"/>
  </office:meta>
</office:document-meta>
</file>