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ënberg, bouwen twee boothellingen WL02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aterschap Vechtstromen te Almelop voor het bouwen en hebben van twee botenhellingen op de linker oever van waterloop WL02747 (Overijsselse Vecht, afvoervak AV1294), nabij de sluis te Mariënberg, ter plaatse en van het perceel kadastraal bekend als gemeente Ambt-Hardenberg, sectie AC, nummers 547 en 2613. </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81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6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06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6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6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5131 504312</meta:user-defined>
    <meta:user-defined meta:name="DC.title">Mariënberg, bouwen twee boothellingen WL02747</meta:user-defined>
    <meta:user-defined meta:name="OVERHEID.PostcodeHuisnummer/OVERHEIDop.postcodeHuisnummer">7795DB 129</meta:user-defined>
    <meta:user-defined meta:name="OVERHEIDop.straatnaam">Rheezerweg</meta:user-defined>
    <meta:user-defined meta:name="OVERHEIDop.woonplaats">Diffelen</meta:user-defined>
    <meta:user-defined meta:name="DCTERMS.W3CDTF/DCTERMS.available">2020-10-29</meta:user-defined>
    <meta:user-defined meta:name="DCTERMS.W3CDTF/OVERHEIDop.jaargang">2020</meta:user-defined>
    <meta:user-defined meta:name="OVERHEIDop.externeBijlage">besluit|exb-2020-57915</meta:user-defined>
    <meta:user-defined meta:name="OVERHEIDop.publicationIssue">12067</meta:user-defined>
    <meta:user-defined meta:name="OVERHEIDop.WsbID/DC.identifier">wsb-2020-12067</meta:user-defined>
    <meta:user-defined meta:name="OVERHEIDop.versieInformatie"/>
  </office:meta>
</office:document-meta>
</file>